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style:text-underline-style="solid" style:text-underline-width="auto" style:text-underline-color="font-color"/>
    </style:style>
    <style:style style:name="P2" style:family="paragraph" style:parent-style-name="Preformatted_20_Text">
      <style:paragraph-properties fo:text-align="center" style:justify-single-word="false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Preformatted_20_Text">
      <style:paragraph-properties fo:break-before="page"/>
    </style:style>
    <style:style style:name="P5" style:family="paragraph" style:parent-style-name="Preformatted_20_Text">
      <style:paragraph-properties fo:break-before="page"/>
      <style:text-properties officeooo:paragraph-rsid="0015ba48"/>
    </style:style>
    <style:style style:name="P6" style:family="paragraph" style:parent-style-name="Preformatted_20_Text">
      <style:text-properties officeooo:paragraph-rsid="0015ba48"/>
    </style:style>
    <style:style style:name="P7" style:family="paragraph" style:parent-style-name="Preformatted_20_Text">
      <style:paragraph-properties fo:margin-top="0in" fo:margin-bottom="0.1965in" style:contextual-spacing="false" fo:break-before="page"/>
      <style:text-properties officeooo:paragraph-rsid="0015ba48"/>
    </style:style>
    <style:style style:name="T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GREAT DREAM FROM HEAVEN</text:p>
      <text:p text:style-name="P2">(Joseph Spence)</text:p>
      <text:p text:style-name="Preformatted_20_Text"/>
      <text:p text:style-name="Preformatted_20_Text"/>
      <text:p text:style-name="Preformatted_20_Text">Tuning: <text:s/>Dropped D (DADGBE)</text:p>
      <text:p text:style-name="Preformatted_20_Text"/>
      <text:p text:style-name="Preformatted_20_Text">Verse:</text:p>
      <text:p text:style-name="Preformatted_20_Text"/>
      <text:p text:style-name="Preformatted_20_Text"><text:s text:c="2"/>D <text:s text:c="36"/>G <text:s text:c="17"/>D</text:p>
      <text:p text:style-name="Preformatted_20_Text">--------5-----5h7---|5-----------------|0-----------------|------------------|</text:p>
      <text:p text:style-name="Preformatted_20_Text">5/7--------2--------|------7\5---3-----|0-----3-----0-----|------------3-----|</text:p>
      <text:p text:style-name="Preformatted_20_Text">--------------------|------------------|0-----4-----0-----|2-----------2-----|</text:p>
      <text:p text:style-name="Preformatted_20_Text">--------0-----0-----|------------------|------0-----------|------4-----------|</text:p>
      <text:p text:style-name="Preformatted_20_Text">--------------------|------------------|------------------|------------------|</text:p>
      <text:p text:style-name="Preformatted_20_Text">--0-----------------|0-----------------|5-----------------|0-----------------|</text:p>
      <text:p text:style-name="Preformatted_20_Text"><text:s text:c="2"/>Had <text:s text:c="5"/>a <text:s/>great <text:s/>dre- <text:s/>am <text:s text:c="3"/>from <text:s text:c="2"/>hea- <text:s/>ven <text:s text:c="2"/>last <text:s text:c="2"/>night <text:s text:c="6"/>The <text:s text:c="3"/></text:p>
      <text:p text:style-name="Preformatted_20_Text"/>
      <text:p text:style-name="Preformatted_20_Text"/>
      <text:p text:style-name="Preformatted_20_Text"/>
      <text:p text:style-name="Preformatted_20_Text"><text:s text:c="57"/>A <text:s text:c="10"/>A7 <text:s text:c="4"/></text:p>
      <text:p text:style-name="Preformatted_20_Text">------------------|2-----5-----------|2-----------------|0-----------------|</text:p>
      <text:p text:style-name="Preformatted_20_Text">3-----3-----3-----|3-----3-----------|------5-----3-----|2-----------2-----|</text:p>
      <text:p text:style-name="Preformatted_20_Text">2-----------2-----|2-----2-----2-----|------------------|2-----------0-----|</text:p>
      <text:p text:style-name="Preformatted_20_Text">------0-----------|------4-----------|0-----------------|------2-----------|</text:p>
      <text:p text:style-name="Preformatted_20_Text">------------------|------------------|------4-----2-----|0-----------------|</text:p>
      <text:p text:style-name="Preformatted_20_Text">0-----------------|0-----------------|------------------|------------------|</text:p>
      <text:p text:style-name="Preformatted_20_Text">an- <text:s text:c="2"/>gels <text:s/>in <text:s text:c="4"/>heav- en <text:s text:c="3"/>are <text:s text:c="3"/>cal- <text:s/>ling <text:s/>me <text:s text:c="4"/>home <text:s text:c="7"/>Thank <text:s/></text:p>
      <text:p text:style-name="Preformatted_20_Text"/>
      <text:p text:style-name="Preformatted_20_Text"/>
      <text:p text:style-name="Preformatted_20_Text"/>
      <text:p text:style-name="Preformatted_20_Text">D <text:s text:c="36"/>G <text:s text:c="17"/>D</text:p>
      <text:p text:style-name="Preformatted_20_Text">2-----------------|------------------|0-----------------|------------------|</text:p>
      <text:p text:style-name="Preformatted_20_Text">3--------5--3-----|------------2-----|0-----3-----0-----|---3--------------|</text:p>
      <text:p text:style-name="Preformatted_20_Text">2-----------------|2-----------3-----|0-----4-----0-----|2-----------2-----|</text:p>
      <text:p text:style-name="Preformatted_20_Text">------0-----------|0-----4-----------|------0-----------|------4-----------|</text:p>
      <text:p text:style-name="Preformatted_20_Text">------------------|------------------|------------------|------------------|</text:p>
      <text:p text:style-name="Preformatted_20_Text">0-----------------|0-----------4-----|5-----------------|0-----------------|</text:p>
      <text:p text:style-name="Preformatted_20_Text">God <text:s text:c="5"/>I <text:s/>can <text:s text:c="3"/>si- <text:s text:c="2"/>ing <text:s text:c="2"/>a <text:s text:c="5"/>song <text:s/>of <text:s text:c="3"/>His <text:s text:c="3"/>love</text:p>
      <text:p text:style-name="Preformatted_20_Text"/>
      <text:p text:style-name="Preformatted_20_Text"/>
      <text:p text:style-name="Preformatted_20_Text"/>
      <text:p text:style-name="Preformatted_20_Text"><text:s text:c="38"/>A <text:s text:c="17"/>D <text:s text:c="17"/></text:p>
      <text:p text:style-name="Preformatted_20_Text">------------------|------------------|------------------|------------------|</text:p>
      <text:p text:style-name="Preformatted_20_Text">3-----3-----5-----|7\----------3-----|5--------3--2-----|3-----------------|</text:p>
      <text:p text:style-name="Preformatted_20_Text">2-----------------|------------2-----|2-----------------|2-----2-----------|</text:p>
      <text:p text:style-name="Preformatted_20_Text">------------------|------------------|------2-----------|------------0-----|</text:p>
      <text:p text:style-name="Preformatted_20_Text">------------------|------------0-----|0-----------------|------------------|</text:p>
      <text:p text:style-name="Preformatted_20_Text">0-----4-----5-----|7\----------------|------------------|0-----------------|</text:p>
      <text:p text:style-name="Preformatted_20_Text">I <text:s text:c="4"/>know <text:s/>some- <text:s/>day <text:s text:c="2"/>I'll <text:s/>be <text:s text:c="4"/>sing- <text:s text:c="3"/>ing a- <text:s text:c="3"/>bove <text:s text:c="14"/></text:p>
      <text:p text:style-name="Preformatted_20_Text"/>
      <text:p text:style-name="Preformatted_20_Text"/>
      <text:p text:style-name="P1">Verse 2</text:p>
      <text:p text:style-name="Preformatted_20_Text"/>
      <text:p text:style-name="Preformatted_20_Text">When mother and father forsake me, I know</text:p>
      <text:p text:style-name="Preformatted_20_Text">The angels in heaven are calling me home</text:p>
      <text:p text:style-name="Preformatted_20_Text">Thank God I can sing a song of his love</text:p>
      <text:p text:style-name="Preformatted_20_Text">I know some day I'll be singing above</text:p>
      <text:p text:style-name="P4">Chorus:</text:p>
      <text:p text:style-name="Preformatted_20_Text"/>
      <text:p text:style-name="Preformatted_20_Text">G <text:s text:c="17"/>A <text:s text:c="17"/>D</text:p>
      <text:p text:style-name="Preformatted_20_Text">3--------2--0-----|------5-----3-----|2-----------------|------------------|</text:p>
      <text:p text:style-name="Preformatted_20_Text">0-----------------|2-----------------|3--------5--3-----|------------------|</text:p>
      <text:p text:style-name="Preformatted_20_Text">4-----0-----------|2-----------------|2-----2-----------|2-----------2-----|</text:p>
      <text:p text:style-name="Preformatted_20_Text">---0--------------|------------------|---0--------------|------4-----------|</text:p>
      <text:p text:style-name="Preformatted_20_Text">------------------|0-----------------|------------------|------------------|</text:p>
      <text:p text:style-name="Preformatted_20_Text">5-----------------|------------------|0-----------------|0-----------------|</text:p>
      <text:p text:style-name="Preformatted_20_Text">Glo- <text:s text:c="4"/>ry to <text:s text:c="4"/>Je- <text:s text:c="2"/>sus <text:s text:c="2"/>Who <text:s text:c="3"/>Saved- <text:s text:c="2"/>us from <text:s text:c="2"/>sin <text:s text:c="15"/></text:p>
      <text:p text:style-name="Preformatted_20_Text"/>
      <text:p text:style-name="Preformatted_20_Text"/>
      <text:p text:style-name="Preformatted_20_Text"/>
      <text:p text:style-name="Preformatted_20_Text"><text:s text:c="57"/>A</text:p>
      <text:p text:style-name="Preformatted_20_Text">------------------|2-----5-----2-----|2-----------------|------------------|</text:p>
      <text:p text:style-name="Preformatted_20_Text">3-----3-----3-----|3-----------------|------5-----3-----|2-----------2-----|</text:p>
      <text:p text:style-name="Preformatted_20_Text">2-----2-----2-----|2-----------------|------------------|2-----------0-----|</text:p>
      <text:p text:style-name="Preformatted_20_Text">------0-----0-----|------0-----------|0-----------------|------2-----------|</text:p>
      <text:p text:style-name="Preformatted_20_Text">------------------|------------------|------4-----2-----|0-----------------|</text:p>
      <text:p text:style-name="Preformatted_20_Text">0-----------------|0-----------------|------------------|------------------|</text:p>
      <text:p text:style-name="Preformatted_20_Text">Glo- <text:s/>ry <text:s text:c="3"/>to <text:s text:c="4"/>Je- <text:s text:c="2"/>sus, <text:s/>our <text:s text:c="3"/>free- dom <text:s text:c="2"/>in <text:s text:c="4"/>Him <text:s text:c="8"/>Thank</text:p>
      <text:p text:style-name="Preformatted_20_Text"/>
      <text:p text:style-name="Preformatted_20_Text"/>
      <text:p text:style-name="Preformatted_20_Text"/>
      <text:p text:style-name="Preformatted_20_Text">D <text:s text:c="36"/>G <text:s text:c="17"/>D</text:p>
      <text:p text:style-name="Preformatted_20_Text">2-----------------|------------------|0-----------------|------------------|</text:p>
      <text:p text:style-name="Preformatted_20_Text">3--------5--3-----|------------2-----|0-----3-----0-----|---3--------------|</text:p>
      <text:p text:style-name="Preformatted_20_Text">2-----------------|2-----------3-----|0-----4-----0-----|2-----------2-----|</text:p>
      <text:p text:style-name="Preformatted_20_Text">------0-----------|0-----4-----------|------0-----------|------4-----------|</text:p>
      <text:p text:style-name="Preformatted_20_Text">------------------|------------------|------------------|------------------|</text:p>
      <text:p text:style-name="Preformatted_20_Text">0-----------------|0-----------4-----|5-----------------|0-----------------|</text:p>
      <text:p text:style-name="Preformatted_20_Text">God <text:s text:c="5"/>I <text:s/>can <text:s text:c="3"/>si- <text:s text:c="2"/>ing <text:s text:c="2"/>a <text:s text:c="5"/>song <text:s/>of <text:s text:c="3"/>His <text:s text:c="3"/>love</text:p>
      <text:p text:style-name="Preformatted_20_Text"/>
      <text:p text:style-name="Preformatted_20_Text"/>
      <text:p text:style-name="Preformatted_20_Text"/>
      <text:p text:style-name="Preformatted_20_Text"><text:s text:c="38"/>A <text:s text:c="17"/>D <text:s text:c="17"/></text:p>
      <text:p text:style-name="Preformatted_20_Text">------------------|------------------|------------------|------------------|</text:p>
      <text:p text:style-name="Preformatted_20_Text">3-----3-----5-----|7\----------3-----|5--------3--2-----|3-----------------|</text:p>
      <text:p text:style-name="Preformatted_20_Text">2-----------------|------------2-----|2-----------------|2-----2-----------|</text:p>
      <text:p text:style-name="Preformatted_20_Text">------------------|------------------|------2-----------|------------0-----|</text:p>
      <text:p text:style-name="Preformatted_20_Text">------------------|------------0-----|0-----------------|------------------|</text:p>
      <text:p text:style-name="Preformatted_20_Text">0-----4-----5-----|7\----------------|------------------|0-----------------|</text:p>
      <text:p text:style-name="Preformatted_20_Text">I <text:s text:c="4"/>know <text:s/>some- <text:s/>day <text:s text:c="2"/>I'll <text:s/>be <text:s text:c="4"/>sing- <text:s text:c="3"/>ing a- <text:s text:c="3"/>bove <text:s text:c="14"/></text:p>
      <text:p text:style-name="P3"/>
      <text:p text:style-name="Standard"/>
      <text:p text:style-name="P7"><text:a xlink:type="simple" xlink:href="../../../../../../../../tabs/r/ry_cooder/great_dream_from_heaven_tab.htm">Great Dream From Heaven Tab</text:a><text:span text:style-name="T1"> by </text:span><text:a xlink:type="simple" xlink:href="../../../../../../../../tabs/ry_cooder_tabs.htm">Ry Cooder tabs</text:a></text:p>
      <text:p text:style-name="P6"/>
      <text:p text:style-name="P6">Artist: Ry Cooder</text:p>
      <text:p text:style-name="P6">Song: Great Dream From Heaven</text:p>
      <text:p text:style-name="P6"/>
      <text:p text:style-name="P6"/>
      <text:p text:style-name="P6"><text:s text:c="28"/>Great Dream From Heaven</text:p>
      <text:p text:style-name="P6">Dropped D Tuning</text:p>
      <text:p text:style-name="P6">Arranged by Ry Cooder</text:p>
      <text:p text:style-name="P6">From 'Into the Purple Valley'</text:p>
      <text:p text:style-name="P6"/>
      <text:p text:style-name="P6">3/4 time</text:p>
      <text:p text:style-name="P6">notes: A slide symbol (/) to the same note indicates to sustain that note.</text:p>
      <text:p text:style-name="P6"><text:s text:c="7"/>This tune has a lot of syncopated bass notes, for example measures nine and <text:tab/> ten where the thumb strikes the bass on the off beat.</text:p>
      <text:p text:style-name="P6"/>
      <text:p text:style-name="P6"/>
      <text:p text:style-name="P6">--------5--5--7--|--5p---0--------|--0-----------|-----------|-------------|</text:p>
      <text:p text:style-name="P6">---5/7-----------|----7-----3-----|-----3-----0--|-----3-----|--3--3--3----|</text:p>
      <text:p text:style-name="P6">-----------------|----------2--2--|-----4--------|--2--------|--2--0-------|</text:p>
      <text:p text:style-name="P6">-----0-----------|----------------|--------0--0--|--------0--|-------------|</text:p>
      <text:p text:style-name="P6">-----------------|--0-------------|--------------|-----------|--0--2--4----|</text:p>
      <text:p text:style-name="P6">-----------------|----------------|--5-----------|--0--------|-------------|</text:p>
      <text:p text:style-name="P6"><text:s text:c="5"/>| <text:s/>| <text:s/>| <text:s text:c="7"/>| <text:s text:c="3"/>| <text:s/>| <text:s text:c="7"/>| <text:s text:c="4"/>| <text:s/>| <text:s text:c="4"/>| <text:s text:c="2"/>| | <text:s text:c="4"/>| <text:s/>| <text:s/>|</text:p>
      <text:p text:style-name="P6"/>
      <text:p text:style-name="P6"/>
      <text:p text:style-name="P6">----5--5-----|--5--------|--0-------------|--2--2-----2--|--------0h2------|</text:p>
      <text:p text:style-name="P6">/7--7--7-----|-----5--3--|-----2----------|--------------|--3--------------|</text:p>
      <text:p text:style-name="P6">----------0--|-----------|--------2/2--0--|--2--2-----2--|--4-----0h2------|</text:p>
      <text:p text:style-name="P6">-0-----------|-----------|----------------|--------0-----|-----4-----------|</text:p>
      <text:p text:style-name="P6">-------------|--0--4--2--|--0-------------|-----------0--|--2--------------|</text:p>
      <text:p text:style-name="P6">-------------|-----------|----------------|--0-----------|------------5----|</text:p>
      <text:p text:style-name="P6"><text:s/>| <text:s/>| <text:s text:c="4"/>| <text:s text:c="4"/>| <text:s/>| <text:s/>| <text:s text:c="4"/>| <text:s text:c="2"/>| <text:s text:c="6"/>| <text:s text:c="3"/>| <text:s/>| <text:s text:c="4"/>| <text:s text:c="4"/>| <text:s text:c="2"/>| <text:s text:c="2"/>|</text:p>
      <text:p text:style-name="P6"/>
      <text:p text:style-name="P6"/>
      <text:p text:style-name="P6">0-----------|-----------|--------0--|--2-----------|--0----------|---------|</text:p>
      <text:p text:style-name="P6">---3--0-----|-----3-----|--3--3--0--|-----3--------|-----3--2h---|---------|</text:p>
      <text:p text:style-name="P6">0--4-----2--|-----------|--4--4-----|--2/-------2--|--0-------0--|---------|</text:p>
      <text:p text:style-name="P6">---0--0-----|--------0--|-----------|--------------|-------------|---------|</text:p>
      <text:p text:style-name="P6">------------|-----------|--2--------|-/0-----------|--0-----0----|---------|</text:p>
      <text:p text:style-name="P6">------------|--0--------|-----4--5--|--------------|-------------|---------|</text:p>
      <text:p text:style-name="P6"><text:s/>| | <text:s/>| <text:s text:c="7"/>| <text:s/>| <text:s/>| <text:s text:c="4"/>| <text:s/>| <text:s/>| <text:s text:c="4"/>| <text:s text:c="2"/>| <text:s text:c="3"/>| <text:s text:c="4"/>| <text:s/>| <text:s/>|</text:p>
      <text:p text:style-name="P6"/>
      <text:p text:style-name="P6"/>
      <text:p text:style-name="P6">---------||--3-----2/3--|--------0--|--2--0--------|---------------|-------|</text:p>
      <text:p text:style-name="P6">3--------||--0-----0----|--0--------|--------3-----|------------3--|-------|</text:p>
      <text:p text:style-name="P6">---------||-------------|--0--------|--2-----2-----|-2-/2-----2----|-------|</text:p>
      <text:p text:style-name="P6">---4--4--||-----0----0--|-----------|--0--0-----0--|------4--------|-------|</text:p>
      <text:p text:style-name="P6">---------||-------------|-----2--4--|--------------|---------------|-------|</text:p>
      <text:p text:style-name="P6">---0-----||--5----------|--2--------|--------------|-0-/0----------|-------|</text:p>
      <text:p text:style-name="P6">| <text:s/>| <text:s/>| <text:s text:c="5"/>| <text:s/>| <text:s text:c="3"/>| <text:s text:c="4"/>| <text:s/>| <text:s/>| <text:s text:c="4"/>| <text:s/>| <text:s text:c="4"/>| <text:s text:c="3"/>| <text:s text:c="3"/>| <text:s text:c="2"/>|</text:p>
      <text:p text:style-name="P6"/>
      <text:p text:style-name="P6"/>
      <text:p text:style-name="P5"/>
      <text:p text:style-name="P6">------2--/|--5--5--5--|--2--0-----|--0--5--3--|--2----0h2-----|------------|</text:p>
      <text:p text:style-name="P6">---3-----3|--7--7--7--|--------3--|-----------|---------------|------------|</text:p>
      <text:p text:style-name="P6">----------|-----------|-----------|--2--2--4--|--2----0h2-----|------------|</text:p>
      <text:p text:style-name="P6">----------|--0--------|--0--------|-----------|-----2---------|------------|</text:p>
      <text:p text:style-name="P6">------2--4|--------0--|-----4-----|--0--------|--0------0-----|------------|</text:p>
      <text:p text:style-name="P6">0---------|-----------|-----------|-----------|------------0--|------------|</text:p>
      <text:p text:style-name="P6">| <text:s text:c="4"/>| <text:s/>| <text:s text:c="2"/>| <text:s/>| <text:s/>| <text:s text:c="4"/>| <text:s/>| <text:s/>| <text:s text:c="4"/>| <text:s/>| <text:s/>| <text:s text:c="4"/>| <text:s/>| <text:s text:c="2"/>|</text:p>
      <text:p text:style-name="P6"/>
      <text:p text:style-name="P6"/>
      <text:p text:style-name="P6">---------------|--0-----------|-----------|--------0--|--2-----------------|----</text:p>
      <text:p text:style-name="P6">3-----------3--|-----3--0-----|-----3-----|--3--3--0--|-----------3--------|----</text:p>
      <text:p text:style-name="P6">------2--------|-----------2--|-----------|--4--------|-----------2-----2--|----</text:p>
      <text:p text:style-name="P6">4--4-----------|-----0--0-----|--------0--|-----------|--------0-----------|----</text:p>
      <text:p text:style-name="P6">---------4-----|--------------|-----------|--2--4-----|--0-----------------|----</text:p>
      <text:p text:style-name="P6">---------------|--5-----------|--0--------|--------5--|--------------------|----</text:p>
      <text:p text:style-name="P6">| <text:s/>| <text:s text:c="4"/>| <text:s text:c="7"/>| <text:s/>| <text:s/>| <text:s text:c="7"/>| <text:s/>| <text:s/>| <text:s text:c="4"/>| <text:s/>| <text:s/>| <text:s text:c="4"/>| <text:s text:c="4"/>| <text:s text:c="8"/>|</text:p>
      <text:p text:style-name="P6"/>
      <text:p text:style-name="P6"/>
      <text:p text:style-name="P6">0-----------|-----------||--2-----------|--------2-----|--0----------------|</text:p>
      <text:p text:style-name="P6">---3--2-----|--3--------||-----------3--|--3-----3-----|-----3-----0-------|</text:p>
      <text:p text:style-name="P6">---------0--|--------0--||--2-----------|--2-----------|-----4--------2----|</text:p>
      <text:p text:style-name="P6">------2-----|--4--4-----||--0--0-----4--|-----0-----0--|--------0--0-------|</text:p>
      <text:p text:style-name="P6">0-----0-----|-----------||--------0-----|--------------|-------------------|</text:p>
      <text:p text:style-name="P6">------------|--0--------||--------------|--0-----------|--5----------------|</text:p>
      <text:p text:style-name="P6">| <text:s/>| <text:s/>| <text:s text:c="7"/>| <text:s/>| <text:s/>| <text:s text:c="5"/>| <text:s/>| <text:s/>| <text:s text:c="7"/>| <text:s/>| <text:s text:c="4"/>| <text:s text:c="4"/>| <text:s text:c="4"/>| <text:s text:c="2"/>|</text:p>
      <text:p text:style-name="P6"/>
      <text:p text:style-name="P6"/>
      <text:p text:style-name="P6">------------|--2-------|--5--5--7p5-----|--2-----0-----|--0-----------|----|</text:p>
      <text:p text:style-name="P6">---3--------|-----3--3/|--7--7-------3--|-----3-----3--|-----2--------|----|</text:p>
      <text:p text:style-name="P6">---------2--|-----2--2-|----------------|--------------|--2-----2--0--|----|</text:p>
      <text:p text:style-name="P6">------0-----|--------0-|-----0----------|--0-----------|--------------|----|</text:p>
      <text:p text:style-name="P6">------------|--0-------|--0-------------|--------4--2--|--0-----------|----|</text:p>
      <text:p text:style-name="P6">0-----------|----------|----------------|--------------|--------------|----|</text:p>
      <text:p text:style-name="P6">| <text:s text:c="4"/>| <text:s/>| <text:s text:c="4"/>| <text:s/>| <text:s/>| <text:s text:c="3"/>| <text:s text:c="2"/>| <text:s text:c="6"/>| <text:s text:c="3"/>| <text:s text:c="4"/>| <text:s/>| <text:s text:c="4"/>| <text:s text:c="4"/>| <text:s text:c="2"/>|</text:p>
      <text:p text:style-name="P6"/>
      <text:p text:style-name="P6"/>
      <text:p text:style-name="P6">2--2--0h2----|--------0h2----|--0-----------|-----------|--------0--|------|</text:p>
      <text:p text:style-name="P6">-------------|--3------------|--------0-----|-----3-----|--3--3--0--|------|</text:p>
      <text:p text:style-name="P6">2--2--0h2----|--------0h2----|--0--4-----2--|-----------|--4--------|------|</text:p>
      <text:p text:style-name="P6">-------------|--4--4---------|--------0-----|--------0--|-----------|------|</text:p>
      <text:p text:style-name="P6">0-------0----|------------4--|--------------|-----------|--2--------|------|</text:p>
      <text:p text:style-name="P6">----------0--|---------------|--5-----------|--0--------|-----4--5--|------|</text:p>
      <text:p text:style-name="P6">| <text:s/>| <text:s text:c="3"/>| <text:s text:c="6"/>| <text:s/>| <text:s text:c="3"/>| <text:s text:c="6"/>| <text:s text:c="4"/>| <text:s/>| <text:s text:c="4"/>| <text:s/>| <text:s/>| <text:s text:c="4"/>| <text:s/>| <text:s/>|</text:p>
      <text:p text:style-name="P6"/>
      <text:p text:style-name="P6"/>
      <text:p text:style-name="P6">2--------------|--0-------------|-----------||--3--------2--3--|--------0--|----</text:p>
      <text:p text:style-name="P6">------3--------|-----3--3p2-----|--3--------||--0-----0--0--0--|--0-----0--|----</text:p>
      <text:p text:style-name="P6">------------2--|--0----------0--|--------0--||--0--------------|--0--------|----</text:p>
      <text:p text:style-name="P6">---------------|----------------|--4--4-----||--0--------0--0--|-----------|----</text:p>
      <text:p text:style-name="P6">0--------------|--0-------0-----|-----------||--5--------------|-----2--4--|----</text:p>
      <text:p text:style-name="P6">---------------|----------------|--0--------||--5--------------|--2--------|----</text:p>
      <text:p text:style-name="P6">| <text:s text:c="4"/>| <text:s text:c="4"/>| <text:s text:c="4"/>| <text:s text:c="2"/>| <text:s text:c="3"/>| <text:s text:c="6"/>| <text:s/>| <text:s/>| <text:s text:c="5"/>| <text:s text:c="5"/>| <text:s text:c="3"/>| <text:s text:c="4"/>| <text:s/>| <text:s/>|</text:p>
      <text:p text:style-name="P6"/>
      <text:p text:style-name="P6"/>
      <text:p text:style-name="P5"/>
      <text:p text:style-name="P6">2--0--------|-----------------|--------2--2-|--5--5--7--5--|--5--------|---|</text:p>
      <text:p text:style-name="P6">------3-----|-----3--------3--|-----------3/|--7--7--8--7--|--7--5--3--|---|</text:p>
      <text:p text:style-name="P6">2--0--2-----|--2--------2-----|-------------|--------------|-----------|---|</text:p>
      <text:p text:style-name="P6">0--------0--|--------4--------|-----0-------|--0--------0--|-----------|---|</text:p>
      <text:p text:style-name="P6">------------|-----------------|--------2--4-|--------------|--0--4--2--|---|</text:p>
      <text:p text:style-name="P6">------------|--0--------------|-------------|--------------|-----------|---|</text:p>
      <text:p text:style-name="P6">| <text:s/>| <text:s/>| <text:s text:c="7"/>| <text:s/>| <text:s text:c="4"/>| <text:s text:c="10"/>| <text:s/>| <text:s/>| <text:s text:c="3"/>| <text:s/>| <text:s text:c="4"/>| <text:s text:c="4"/>| <text:s/>| <text:s/>|</text:p>
      <text:p text:style-name="P6"/>
      <text:p text:style-name="P6"/>
      <text:p text:style-name="P6">0--5--3--|--2-----02-----|--------0H2----|--0-----------|-----------|------|</text:p>
      <text:p text:style-name="P6">---------|---------------|--3------------|-----3--0-----|-----3-----|------|</text:p>
      <text:p text:style-name="P6">---2--4--|--2-----h2-----|--------0h2----|-----4-----2--|-----------|------|</text:p>
      <text:p text:style-name="P6">---------|-----2---------|--4--4---------|--------0-----|--------0--|------|</text:p>
      <text:p text:style-name="P6">0--------|--0------0-----|---------------|--------------|-----------|------|</text:p>
      <text:p text:style-name="P6">---------|------------0--|------------4--|--5-----------|--0--------|------|</text:p>
      <text:p text:style-name="P6">| <text:s/>| <text:s/>| <text:s text:c="4"/>| <text:s/>| <text:s text:c="2"/>| <text:s text:c="7"/>| <text:s/>| <text:s text:c="4"/>| <text:s text:c="5"/>| <text:s/>| <text:s/>| <text:s text:c="7"/>| <text:s/>| <text:s/>|</text:p>
      <text:p text:style-name="P6"/>
      <text:p text:style-name="P6"/>
      <text:p text:style-name="P6">---5--3--|--0h2--------------|--0-----------|----------||--3-----2--3--|---|</text:p>
      <text:p text:style-name="P6">3--------|----------3--------|-----3--2-----|--3-------||--0-----0--0--|---|</text:p>
      <text:p text:style-name="P6">4--------|----------------3--|-----------0--|------/---||--0-----------|---|</text:p>
      <text:p text:style-name="P6">---------|-------------------|--------------|--4--4-4--||--0--0-----0--|---|</text:p>
      <text:p text:style-name="P6">2--------|----0--------------|--0-----------|----------||--5-----------|---|</text:p>
      <text:p text:style-name="P6">---4--5--|-------------------|--------------|--0-------||--5-----------|---|</text:p>
      <text:p text:style-name="P6">| <text:s/>| <text:s/>| <text:s text:c="6"/>| <text:s text:c="4"/>| <text:s text:c="4"/>| <text:s text:c="4"/>| <text:s/>| <text:s text:c="4"/>| <text:s text:c="4"/>| <text:s/>| <text:s/>| <text:s text:c="4"/>| <text:s/>| <text:s text:c="4"/>|</text:p>
      <text:p text:style-name="P6"/>
      <text:p text:style-name="P6"/>
      <text:p text:style-name="P6"/>
      <text:p text:style-name="P6"/>
      <text:p text:style-name="P6">---0--3--|--2-----0-----|-----------|--2--2/--|--5--5--------|--2--0-------|</text:p>
      <text:p text:style-name="P6">0-----0--|--------0--3--|-----------|-----3-3/|--7--7--------|--3--3--3----|</text:p>
      <text:p text:style-name="P6">0--------|--2--------2--|--2-----2--|--2------|--------0-----|-------------|</text:p>
      <text:p text:style-name="P6">---------|-----0-----0--|--4--4-----|---------|--0-----------|--0----------|</text:p>
      <text:p text:style-name="P6">---2-----|--0-----------|-----------|--0--2-4-|-----------0--|-----4--2----|</text:p>
      <text:p text:style-name="P6">2-----5--|--------------|--0--------|---------|--------------|-------------|</text:p>
      <text:p text:style-name="P6">| <text:s/>| <text:s/>| <text:s text:c="4"/>| <text:s/>| <text:s text:c="4"/>| <text:s text:c="4"/>| <text:s/>| <text:s/>| <text:s text:c="4"/>| <text:s/>| | <text:s text:c="3"/>| <text:s/>| <text:s text:c="4"/>| <text:s text:c="4"/>| <text:s/>| <text:s/>|</text:p>
      <text:p text:style-name="P6"/>
      <text:p text:style-name="P6"/>
      <text:p text:style-name="P6">0--5--3--|--2----0h2----|--------2-------|--0-----------|-----------|------|</text:p>
      <text:p text:style-name="P6">---------|--------------|--3-------------|-----3--0-----|-----3-----|------|</text:p>
      <text:p text:style-name="P6">2--2--4--|--2----0h2----|--2--2--0h2-----|-----4-----2--|-----------|------|</text:p>
      <text:p text:style-name="P6">---------|--------------|----------------|--------0-----|--------0--|------|</text:p>
      <text:p text:style-name="P6">0--------|--0--0---0----|----------------|--------------|-----------|------|</text:p>
      <text:p text:style-name="P6">---------|-----------0--|-------------4--|--5-----------|--0--------|------|</text:p>
      <text:p text:style-name="P6">| <text:s/>| <text:s/>| <text:s text:c="4"/>| <text:s/>| <text:s text:c="2"/>| <text:s text:c="6"/>| <text:s/>| <text:s text:c="4"/>| <text:s text:c="6"/>| <text:s/>| <text:s/>| <text:s text:c="7"/>| <text:s/>| <text:s/>|</text:p>
      <text:p text:style-name="P6"/>
      <text:p text:style-name="P6"/>
      <text:p text:style-name="P6">------0--|-/2----------|--/0---------|-------------||----------------------|</text:p>
      <text:p text:style-name="P6">3--3--0--|-----3/3-----|------2/2/---|--3----------||----------------------|</text:p>
      <text:p text:style-name="P6">4--------|--2/------2--|----------0--|-------------||----------------------|</text:p>
      <text:p text:style-name="P6">---------|-------------|-------------|--------4/4--||----------------------|</text:p>
      <text:p text:style-name="P6">2--------|--0----------|--00---------|-------------||----------------------|</text:p>
      <text:p text:style-name="P6">---4--5--|-------------|-------------|-----0-------||----------------------|</text:p>
      <text:p text:style-name="P6">| <text:s/>| <text:s/>| <text:s text:c="4"/>| <text:s/>| <text:s text:c="3"/>| <text:s text:c="4"/>| <text:s text:c="3"/>| <text:s text:c="2"/>| <text:s text:c="3"/>| | <text:s/>|</text:p>
      <text:p text:style-name="P6"/>
      <text:p text:style-name="P6">EN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8-02T19:44:28.34</meta:creation-date>
    <dc:date>2014-12-05T09:08:22.817000000</dc:date>
    <meta:editing-duration>PT00H07M00S</meta:editing-duration>
    <meta:editing-cycles>1</meta:editing-cycles>
    <meta:generator>LibreOffice/4.2.6.3$Windows_x86 LibreOffice_project/3fd416d4c6db7d3204c17ce57a1d70f6e531ee21</meta:generator>
    <meta:document-statistic meta:table-count="0" meta:image-count="0" meta:object-count="0" meta:page-count="5" meta:paragraph-count="197" meta:word-count="1928" meta:character-count="13815" meta:non-whitespace-character-count="12061"/>
  </office:meta>
</office:document-meta>
</file>