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text-properties fo:font-size="12pt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Preformatted_20_Text">
      <style:text-properties fo:font-size="12pt" style:text-underline-style="none" style:font-size-asian="12pt" style:font-size-complex="12pt"/>
    </style:style>
    <style:style style:name="P5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EAT DREAM FROM HEAVEN</text:p>
      <text:p text:style-name="P3">(Joseph Spence)</text:p>
      <text:p text:style-name="P2"/>
      <text:p text:style-name="P2"/>
      <text:p text:style-name="P5">D <text:s text:c="21"/>G <text:s text:c="10"/>D</text:p>
      <text:p text:style-name="P2">Had a great dream from heaven last night</text:p>
      <text:p text:style-name="P2"><text:s text:c="25"/><text:span text:style-name="T2">G <text:s text:c="9"/>A</text:span></text:p>
      <text:p text:style-name="P2">The angels in heaven are calling me home</text:p>
      <text:p text:style-name="P2"><text:s text:c="6"/><text:span text:style-name="T2">D <text:s text:c="15"/>G <text:s text:c="10"/>D</text:span> </text:p>
      <text:p text:style-name="P2">Thank God I can sing a song of his love</text:p>
      <text:p text:style-name="P2"><text:s text:c="24"/><text:span text:style-name="T2">A <text:s text:c="7"/>D</text:span></text:p>
      <text:p text:style-name="P2">I know some day I'll be singing above</text:p>
      <text:p text:style-name="P2"/>
      <text:p text:style-name="P2"/>
      <text:p text:style-name="P4"><text:span text:style-name="T1">Chorus</text:span>:</text:p>
      <text:p text:style-name="P2"/>
      <text:p text:style-name="P5">G <text:s text:c="7"/>A <text:s text:c="8"/>D</text:p>
      <text:p text:style-name="P2">Glory to Jesus who saved us from sin</text:p>
      <text:p text:style-name="P2"><text:s text:c="20"/><text:span text:style-name="T2">G <text:s text:c="9"/>A</text:span> </text:p>
      <text:p text:style-name="P2">Glory to Jesus, our freedom in him</text:p>
      <text:p text:style-name="P2"><text:s text:c="6"/><text:span text:style-name="T2">D <text:s text:c="15"/>G <text:s text:c="10"/>D</text:span></text:p>
      <text:p text:style-name="P2">Thank God I can sing a song of his love</text:p>
      <text:p text:style-name="P2"><text:s text:c="24"/><text:span text:style-name="T2">A <text:s text:c="7"/>D</text:span></text:p>
      <text:p text:style-name="P2">I know some day I'll be singing above</text:p>
      <text:p text:style-name="P2"/>
      <text:p text:style-name="P2"/>
      <text:p text:style-name="P2"/>
      <text:p text:style-name="P2">When mother and father forsake me, I know</text:p>
      <text:p text:style-name="P2">The angels in heaven are calling me home</text:p>
      <text:p text:style-name="P2">Thank God I can sing a song of his love</text:p>
      <text:p text:style-name="P2">I know some day I'll be singing abov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02-27T07:15:15.81</dc:date>
    <dc:creator>David Schneider</dc:creator>
    <meta:generator>LibreOffice/4.2.6.3$Windows_x86 LibreOffice_project/3fd416d4c6db7d3204c17ce57a1d70f6e531ee21</meta:generator>
    <meta:document-statistic meta:table-count="0" meta:image-count="0" meta:object-count="0" meta:page-count="1" meta:paragraph-count="23" meta:word-count="128" meta:character-count="771" meta:non-whitespace-character-count="431"/>
  </office:meta>
</office:document-meta>
</file>