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paragraph-rsid="00023724"/>
    </style:style>
    <style:style style:name="P3" style:family="paragraph" style:parent-style-name="Standard">
      <style:text-properties style:font-name="Liberation Mono" officeooo:paragraph-rsid="0000da52"/>
    </style:style>
    <style:style style:name="P4" style:family="paragraph" style:parent-style-name="Standard">
      <style:text-properties style:font-name="Liberation Mono" fo:font-weight="bold" style:font-weight-asian="bold" style:font-weight-complex="bold"/>
    </style:style>
    <style:style style:name="P5" style:family="paragraph" style:parent-style-name="Standard">
      <style:text-properties style:font-name="Liberation Mono" fo:font-weight="bold" officeooo:rsid="00023724" officeooo:paragraph-rsid="00023724" style:font-weight-asian="bold" style:font-weight-complex="bold"/>
    </style:style>
    <style:style style:name="P6" style:family="paragraph" style:parent-style-name="Standard">
      <style:paragraph-properties fo:break-before="page"/>
      <style:text-properties style:font-name="Liberation Mono"/>
    </style:style>
    <style:style style:name="P7" style:family="paragraph" style:parent-style-name="Standard">
      <style:paragraph-properties fo:text-align="center" style:justify-single-word="false"/>
      <style:text-properties style:font-name="Liberation Mono" fo:font-size="16pt" fo:font-weight="bold" officeooo:paragraph-rsid="0003cf06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Mono" fo:font-size="12pt" fo:font-weight="normal" officeooo:paragraph-rsid="0003cf06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Guilty</text:p>
      <text:p text:style-name="P8">(Newsboys)</text:p>
      <text:p text:style-name="P1"/>
      <text:p text:style-name="P1">[Intro] (x2) – Hannah &amp; Dave</text:p>
      <text:p text:style-name="P1"><text:span text:style-name="T1">F <text:s text:c="2"/>/ <text:s text:c="2"/>C <text:s text:c="2"/>/ <text:s text:c="2"/>G <text:s/>/ <text:s text:c="2"/>/ <text:s text:c="3"/>/</text:span> </text:p>
      <text:p text:style-name="P1"/>
      <text:p text:style-name="P1">[Verse 1] – Hannah &amp; Dave</text:p>
      <text:p text:style-name="P4">F <text:s text:c="20"/>C</text:p>
      <text:p text:style-name="P1">When did it become breaking a rule</text:p>
      <text:p text:style-name="P4">G <text:s text:c="20"/>Am</text:p>
      <text:p text:style-name="P1">To say Your name out loud in school</text:p>
      <text:p text:style-name="P5">F <text:s text:c="25"/>C <text:s text:c="15"/>G</text:p>
      <text:p text:style-name="P1">When Your name’s the only one that sets us free</text:p>
      <text:p text:style-name="P4">F <text:s text:c="21"/>C</text:p>
      <text:p text:style-name="P1">When did it become incorrect</text:p>
      <text:p text:style-name="P4">G <text:s text:c="24"/>Am</text:p>
      <text:p text:style-name="P1">To speak the truth about life and death</text:p>
      <text:p text:style-name="P4">F <text:s text:c="22"/>C <text:s text:c="9"/>G <text:s/>/ <text:s/>/ <text:s/>/</text:p>
      <text:p text:style-name="P1">When Your life gave us all eternity</text:p>
      <text:p text:style-name="P1"/>
      <text:p text:style-name="P1">[Pre-Chorus] – Hannah, Dave &amp; Drum</text:p>
      <text:p text:style-name="P1"><text:s text:c="8"/><text:span text:style-name="T1">Am <text:s text:c="2"/>/ <text:s/>/ <text:s text:c="2"/>/</text:span> <text:s text:c="8"/></text:p>
      <text:p text:style-name="P1">Even if it gets me convicted</text:p>
      <text:p text:style-name="P2"><text:s text:c="8"/><text:span text:style-name="T1">G <text:s/>/ <text:s text:c="2"/>/ <text:s text:c="3"/>/ <text:s text:c="12"/>G <text:s/>/ <text:s text:c="2"/>/ <text:s text:c="2"/>/</text:span></text:p>
      <text:p text:style-name="P1">I’ll be on my knees with my hands lifted</text:p>
      <text:p text:style-name="P1"/>
      <text:p text:style-name="P1">[Chorus] – Everyone, (Dave, use distortion)</text:p>
      <text:p text:style-name="P1"><text:s text:c="20"/><text:span text:style-name="T1">F <text:s text:c="15"/>C</text:span></text:p>
      <text:p text:style-name="P1">If serving You’s against the law of man</text:p>
      <text:p text:style-name="P1"><text:s text:c="19"/><text:span text:style-name="T1">G <text:s text:c="14"/>Am</text:span></text:p>
      <text:p text:style-name="P1">If living out my faith in You is banned</text:p>
      <text:p text:style-name="P4">F <text:s text:c="16"/>C <text:s text:c="14"/>G</text:p>
      <text:p text:style-name="P1">Then I’ll stand right before the jury</text:p>
      <text:p text:style-name="P1"><text:s text:c="15"/><text:span text:style-name="T1">F <text:s text:c="14"/>C</text:span></text:p>
      <text:p text:style-name="P1">If saying I believe is out of line</text:p>
      <text:p text:style-name="P1"><text:s text:c="27"/><text:span text:style-name="T1">G <text:s text:c="11"/>Am</text:span></text:p>
      <text:p text:style-name="P1">If I’m judged ‘cause I’m gonna give my life</text:p>
      <text:p text:style-name="P4">F <text:s text:c="12"/>C <text:s text:c="18"/>G</text:p>
      <text:p text:style-name="P1">To show the world the love that fills me</text:p>
      <text:p text:style-name="P1"><text:s text:c="18"/><text:span text:style-name="T1">F <text:s text:c="2"/>/ <text:s text:c="2"/>C <text:s text:c="2"/>/ <text:s text:c="2"/>G <text:s/>/ <text:s text:c="2"/>/ <text:s text:c="2"/>/</text:span></text:p>
      <text:p text:style-name="P1">Then I wanna be guilty</text:p>
      <text:p text:style-name="P1"/>
      <text:p text:style-name="P1"/>
      <text:p text:style-name="P1"/>
      <text:p text:style-name="P6">[Verse 2] – Hannah, Dave &amp; Drum</text:p>
      <text:p text:style-name="P4">F <text:s text:c="17"/>C</text:p>
      <text:p text:style-name="P1">I’ll rise up and honor You</text:p>
      <text:p text:style-name="P4">G <text:s text:c="27"/>Am</text:p>
      <text:p text:style-name="P1">I’ll testify to the good You do</text:p>
      <text:p text:style-name="P1"><text:s text:c="14"/><text:span text:style-name="T1">F <text:s text:c="26"/>C <text:s text:c="4"/>G <text:s/>/ <text:s text:c="2"/>/ <text:s text:c="2"/>/</text:span></text:p>
      <text:p text:style-name="P1">‘Cause Your Grace and Your Mercy have overtaken me</text:p>
      <text:p text:style-name="P1"/>
      <text:p text:style-name="P2">[Pre-Chorus] – Hannah, Dave &amp; Drum</text:p>
      <text:p text:style-name="P2"><text:s text:c="8"/><text:span text:style-name="T1">Am <text:s text:c="2"/>/ <text:s/>/ <text:s text:c="2"/>/</text:span> <text:s text:c="8"/></text:p>
      <text:p text:style-name="P2">Even if it gets me convicted</text:p>
      <text:p text:style-name="P2"><text:s text:c="8"/><text:span text:style-name="T1">G <text:s/>/ <text:s text:c="2"/>/ <text:s text:c="3"/>/ <text:s text:c="12"/>G <text:s/>/ <text:s text:c="2"/>/ <text:s text:c="2"/>/</text:span></text:p>
      <text:p text:style-name="P2">I’ll be on my knees with my hands lifted</text:p>
      <text:p text:style-name="P1"/>
      <text:p text:style-name="P1">[Chorus] – Everyone, (Dave, use distortion)</text:p>
      <text:p text:style-name="P1"><text:s text:c="20"/><text:span text:style-name="T1">F <text:s text:c="15"/>C</text:span></text:p>
      <text:p text:style-name="P1">If serving You’s against the law of man</text:p>
      <text:p text:style-name="P1"><text:s text:c="19"/><text:span text:style-name="T1">G <text:s text:c="14"/>Am</text:span></text:p>
      <text:p text:style-name="P1">If living out my faith in You is banned</text:p>
      <text:p text:style-name="P4">F <text:s text:c="16"/>C <text:s text:c="14"/>G</text:p>
      <text:p text:style-name="P1">Then I’ll stand right before the jury</text:p>
      <text:p text:style-name="P1"><text:s text:c="15"/><text:span text:style-name="T1">F <text:s text:c="14"/>C</text:span></text:p>
      <text:p text:style-name="P1">If saying I believe is out of line</text:p>
      <text:p text:style-name="P1"><text:s text:c="27"/><text:span text:style-name="T1">G <text:s text:c="11"/>Am</text:span></text:p>
      <text:p text:style-name="P1">If I’m judged ‘cause I’m gonna give my life</text:p>
      <text:p text:style-name="P4">F <text:s text:c="12"/>C <text:s text:c="18"/>G <text:s text:c="2"/>/ <text:s text:c="2"/>/ <text:s text:c="2"/>/</text:p>
      <text:p text:style-name="P1">To show the world the love that fills me</text:p>
      <text:p text:style-name="P1"/>
      <text:p text:style-name="P1">[Bridge] – Everyone (stay big here)</text:p>
      <text:p text:style-name="P1"><text:s text:c="18"/><text:span text:style-name="T1">F <text:s text:c="10"/>C</text:span></text:p>
      <text:p text:style-name="P1">Then I wanna be guilty by association</text:p>
      <text:p text:style-name="P4">G <text:s text:c="17"/>Am</text:p>
      <text:p text:style-name="P1">Guilty of being a voice proclaiming </text:p>
      <text:p text:style-name="P4">F <text:s text:c="16"/>C</text:p>
      <text:p text:style-name="P1">Your ways, Your truth, Your life</text:p>
      <text:p text:style-name="P3"><text:span text:style-name="T1">G <text:s/>/ <text:s text:c="2"/>/ <text:s text:c="2"/>/ <text:s text:c="17"/>G <text:s/>/ <text:s text:c="2"/>/ <text:s text:c="3"/>/</text:span> <text:s text:c="2"/></text:p>
      <text:p text:style-name="P1">I’ll pay the price to be Your light</text:p>
      <text:p text:style-name="P1"/>
      <text:p text:style-name="P1"/>
      <text:p text:style-name="P1"/>
      <text:p text:style-name="P6">[Chorus] – 1 <text:s/>3 lines: just Hannah; everyone come in big on 4 line</text:p>
      <text:p text:style-name="P1"><text:s text:c="20"/><text:span text:style-name="T1">F <text:s text:c="15"/>C</text:span></text:p>
      <text:p text:style-name="P1">If serving You’s against the law of man</text:p>
      <text:p text:style-name="P1"><text:s text:c="19"/><text:span text:style-name="T1">G <text:s text:c="14"/>Am</text:span></text:p>
      <text:p text:style-name="P1">If living out my faith in You is banned</text:p>
      <text:p text:style-name="P4">F <text:s text:c="16"/>C <text:s text:c="14"/>G</text:p>
      <text:p text:style-name="P1">Then I’ll stand right before the jury</text:p>
      <text:p text:style-name="P1"><text:s text:c="15"/><text:span text:style-name="T1">F <text:s text:c="14"/>C</text:span></text:p>
      <text:p text:style-name="P1">If saying I believe is out of line</text:p>
      <text:p text:style-name="P1"><text:s text:c="26"/><text:span text:style-name="T1">Em <text:s text:c="11"/>Am</text:span></text:p>
      <text:p text:style-name="P1">If I’m judged ‘cause I’m gonna give my life</text:p>
      <text:p text:style-name="P4">F <text:s text:c="12"/>C <text:s text:c="18"/>G <text:s text:c="2"/>/ <text:s text:c="2"/>/ <text:s text:c="2"/>/</text:p>
      <text:p text:style-name="P1">To show the world the love that fills me </text:p>
      <text:p text:style-name="P1"/>
      <text:p text:style-name="P1">[Bridge] – Stay big</text:p>
      <text:p text:style-name="P1"><text:s text:c="18"/><text:span text:style-name="T1">F <text:s text:c="10"/>C</text:span></text:p>
      <text:p text:style-name="P1">Then I wanna be guilty by association</text:p>
      <text:p text:style-name="P4">G <text:s text:c="17"/>Am</text:p>
      <text:p text:style-name="P1">Guilty of being a voice proclaiming </text:p>
      <text:p text:style-name="P4">F <text:s text:c="16"/>C</text:p>
      <text:p text:style-name="P1">Your ways, Your truth, Your life</text:p>
      <text:p text:style-name="P4">G <text:s text:c="30"/>F <text:s text:c="2"/>/ <text:s/>C <text:s text:c="2"/>/ <text:s/>G <text:s/>/ <text:s/>/ <text:s text:c="2"/>/</text:p>
      <text:p text:style-name="P1">I’ll pay the price to be Your light</text:p>
      <text:p text:style-name="P1"/>
      <text:p text:style-name="P1">[Coda]</text:p>
      <text:p text:style-name="P1"><text:s text:c="17"/><text:span text:style-name="T1">F <text:s/>/ <text:s text:c="2"/>C <text:s/>/ <text:s/>G (hold out)</text:span></text:p>
      <text:p text:style-name="P1">Oh, I wanna be guilt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08:10:54.266000000</meta:creation-date>
    <dc:date>2019-12-02T16:04:50.296000000</dc:date>
    <meta:editing-duration>PT13M38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3" meta:paragraph-count="96" meta:word-count="522" meta:character-count="3357" meta:non-whitespace-character-count="1702"/>
  </office:meta>
</office:document-meta>
</file>