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6e855" officeooo:paragraph-rsid="0006e855"/>
    </style:style>
    <style:style style:name="P2" style:family="paragraph" style:parent-style-name="Standard">
      <style:text-properties style:font-name="Courier New" officeooo:rsid="0006e855" officeooo:paragraph-rsid="000844ac"/>
    </style:style>
    <style:style style:name="P3" style:family="paragraph" style:parent-style-name="Standard">
      <style:text-properties style:font-name="Courier New" officeooo:rsid="0006e855" officeooo:paragraph-rsid="00092698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0844ac" officeooo:paragraph-rsid="000844ac" style:font-size-asian="14pt" style:font-weight-asian="bold" style:font-size-complex="16pt" style:font-weight-complex="bold"/>
    </style:style>
    <style:style style:name="T1" style:family="text">
      <style:text-properties officeooo:rsid="000844a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44ac" style:font-weight-asian="bold" style:font-weight-complex="bold"/>
    </style:style>
    <style:style style:name="T4" style:family="text">
      <style:text-properties officeooo:rsid="000926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llelujah For The Cross</text:p>
      <text:p text:style-name="P1"/>
      <text:p text:style-name="P1">[Intro] <text:s text:c="2"/><text:span text:style-name="T2">A , D , E , F#m , D , E , A , D , F#m , D , E</text:span></text:p>
      <text:p text:style-name="P1"/>
      <text:p text:style-name="P1">[Verse 1]</text:p>
      <text:p text:style-name="P1"><text:s text:c="3"/><text:span text:style-name="T2">A <text:s text:c="13"/>D <text:s text:c="4"/>A <text:s text:c="5"/>F#m <text:s text:c="13"/>D <text:s text:c="5"/>E</text:span></text:p>
      <text:p text:style-name="P1">Up to the hill of Calva-ry, my Savior went cour-ageous-ly</text:p>
      <text:p text:style-name="P1"><text:s text:c="4"/><text:span text:style-name="T2">A/C# <text:s text:c="13"/>D <text:s text:c="3"/>E <text:s text:c="2"/>F#m <text:s text:c="6"/>D <text:s text:c="12"/>E</text:span></text:p>
      <text:p text:style-name="P1">and there He bled and died for me, Halle-lujah for the cross</text:p>
      <text:p text:style-name="P1"><text:s text:c="4"/><text:span text:style-name="T2">A <text:s text:c="14"/>D <text:s text:c="8"/>A</text:span> <text:s text:c="7"/></text:p>
      <text:p text:style-name="P1">And on that day the world was changed,</text:p>
      <text:p text:style-name="P1"><text:s text:c="2"/><text:span text:style-name="T2">F#m <text:s text:c="11"/>D <text:s text:c="7"/>E</text:span></text:p>
      <text:p text:style-name="P1">a final, perfect Lamb was slain</text:p>
      <text:p text:style-name="P1"><text:s text:c="4"/><text:span text:style-name="T2">A/C# <text:s text:c="12"/>D <text:s text:c="2"/>E <text:s text:c="2"/>F#</text:span><text:span text:style-name="T3">m</text:span><text:span text:style-name="T2"> <text:s text:c="9"/>D <text:s text:c="4"/>E <text:s text:c="6"/>A</text:span></text:p>
      <text:p text:style-name="P1">Let earth and heaven now pro<text:span text:style-name="T1">-</text:span>claim, Halle<text:span text:style-name="T1">-</text:span>lujah for the cross</text:p>
      <text:p text:style-name="P1"/>
      <text:p text:style-name="P1">[Chorus]</text:p>
      <text:p text:style-name="P1"><text:s text:c="6"/><text:span text:style-name="T2">D <text:s text:c="2"/>/ <text:s text:c="2"/>/ <text:s/>/ <text:s/>E <text:s/>/ <text:s text:c="2"/>A <text:s text:c="6"/>/ <text:s text:c="7"/>F#m <text:s/>/ <text:s/>/ <text:s/>/ <text:s text:c="2"/>E / / /</text:span></text:p>
      <text:p text:style-name="P1">Halle<text:span text:style-name="T1">-</text:span>lujah for the war He fought, love has won, death has lost</text:p>
      <text:p text:style-name="P1"><text:s text:c="6"/><text:span text:style-name="T2">D <text:s text:c="2"/>/ <text:s text:c="2"/>/ <text:s/>/ <text:s/>E <text:s/>/ <text:s text:c="4"/>F#m <text:s text:c="2"/>/ <text:s text:c="6"/>D <text:s/>/ <text:s/>E <text:s text:c="2"/>/ <text:s text:c="2"/>A / / /</text:span></text:p>
      <text:p text:style-name="P1">Halle<text:span text:style-name="T1">-</text:span>lujah for the souls He bought, Halle<text:span text:style-name="T1">-</text:span>lujah for the cross</text:p>
      <text:p text:style-name="P1"/>
      <text:p text:style-name="P1">[Verse 2]</text:p>
      <text:p text:style-name="P1">What good I’ve done could never save,</text:p>
      <text:p text:style-name="P1">my debt too great for deeds to pay</text:p>
      <text:p text:style-name="P1">But God, my Savior, made a way, Hallelujah for the cross</text:p>
      <text:p text:style-name="P1">A slave to sin, my life was bound,</text:p>
      <text:p text:style-name="P1">but all my chains fell to the ground</text:p>
      <text:p text:style-name="P1">When Jesus’ blood came flowing down, Hallelujah for the cross</text:p>
      <text:p text:style-name="P1"/>
      <text:p text:style-name="P1">[Chorus] <text:s text:c="3"/>[Instrumental] D E A F#m E D E F#m D E A</text:p>
      <text:p text:style-name="P1"/>
      <text:p text:style-name="P1">[Verse 3]</text:p>
      <text:p text:style-name="P1">And when I breathe my final breath, </text:p>
      <text:p text:style-name="P1">I’ll have no need to fear that rest</text:p>
      <text:p text:style-name="P1">This hope will guide me into death, </text:p>
      <text:p text:style-name="P1">Hallelujah for the cross</text:p>
      <text:p text:style-name="P1"/>
      <text:p text:style-name="P1">[Chorus]</text:p>
      <text:p text:style-name="P1"/>
      <text:p text:style-name="P1"><text:s text:c="6"/><text:span text:style-name="T2">D <text:s text:c="12"/>E <text:s text:c="7"/>A <text:s text:c="12"/>F#m <text:s text:c="12"/>E</text:span></text:p>
      <text:p text:style-name="P1">Hallelujah for the war He fought, love has won, death has lost</text:p>
      <text:p text:style-name="P1"><text:s text:c="6"/><text:span text:style-name="T2">D <text:s text:c="12"/>E <text:s text:c="8"/>F#m <text:s text:c="9"/>D <text:s text:c="5"/>E <text:s text:c="7"/>A</text:span></text:p>
      <text:p text:style-name="P1">Hallelujah for the souls He bought, Hallelujah for the cross</text:p>
      <text:p text:style-name="P1"/>
      <text:p text:style-name="P1">[Outro]</text:p>
      <text:p text:style-name="P3"><text:s text:c="7"/><text:span text:style-name="T2">D <text:s text:c="4"/>E <text:s text:c="6"/>F#m</text:span></text:p>
      <text:p text:style-name="P2">Halle<text:span text:style-name="T4">-</text:span>lujah for the cross,</text:p>
      <text:p text:style-name="P2"><text:s text:c="6"/><text:span text:style-name="T2">D <text:s text:c="4"/>E <text:s text:c="6"/>A</text:span></text:p>
      <text:p text:style-name="P2">Halle<text:span text:style-name="T1">-</text:span>lujah for the cros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8T18:02:48.408000000</meta:creation-date>
    <dc:date>2017-03-10T18:28:55.525000000</dc:date>
    <meta:editing-duration>PT7M47S</meta:editing-duration>
    <meta:editing-cycles>2</meta:editing-cycles>
    <meta:generator>LibreOffice/5.2.5.1$Windows_x86 LibreOffice_project/0312e1a284a7d50ca85a365c316c7abbf20a4d22</meta:generator>
    <meta:document-statistic meta:table-count="0" meta:image-count="0" meta:object-count="0" meta:page-count="1" meta:paragraph-count="41" meta:word-count="298" meta:character-count="1646" meta:non-whitespace-character-count="1013"/>
  </office:meta>
</office:document-meta>
</file>