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31f93" officeooo:paragraph-rsid="00031f93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31f93" officeooo:paragraph-rsid="00031f93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officeooo:paragraph-rsid="0005e096" style:font-size-asian="12pt" style:font-size-complex="12pt"/>
    </style:style>
    <style:style style:name="T1" style:family="text">
      <style:text-properties officeooo:rsid="00031f93"/>
    </style:style>
    <style:style style:name="T2" style:family="text">
      <style:text-properties officeooo:rsid="0004dcb6"/>
    </style:style>
    <style:style style:name="T3" style:family="text">
      <style:text-properties officeooo:rsid="0005e096"/>
    </style:style>
    <style:style style:name="T4" style:family="text">
      <style:text-properties style:font-name="Liberation Mono"/>
    </style:style>
    <style:style style:name="T5" style:family="text">
      <style:text-properties style:font-name="Liberation Mono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1f93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ve Faith In God</text:p>
      <text:p text:style-name="P3">B. B. McKinney (c. 1934)</text:p>
      <text:p text:style-name="P1"/>
      <text:p text:style-name="P1">Verse 1:</text:p>
      <text:p text:style-name="P1"/>
      <text:p text:style-name="P1"><text:span text:style-name="T6">C <text:s text:c="26"/>F <text:s text:c="9"/>C</text:span> </text:p>
      <text:p text:style-name="P1">Have faith in God when your pathway is lonely</text:p>
      <text:p text:style-name="P1"><text:span text:style-name="T6">G <text:s text:c="24"/>G7 <text:s text:c="10"/>C</text:span> </text:p>
      <text:p text:style-name="P1">He sees and knows all the way you have trod</text:p>
      <text:p text:style-name="P4">C <text:s text:c="18"/>F <text:s text:c="4"/><text:span text:style-name="T2">C <text:s text:c="5"/>F</text:span></text:p>
      <text:p text:style-name="P1">Never alone are the least of His children</text:p>
      <text:p text:style-name="P1"><text:span text:style-name="T6">F <text:s text:c="12"/>C <text:s text:c="14"/>G7 C</text:span> </text:p>
      <text:p text:style-name="P1">Have faith in God, have faith in God</text:p>
      <text:p text:style-name="P1"/>
      <text:p text:style-name="P1"/>
      <text:p text:style-name="P1">Refrain:</text:p>
      <text:p text:style-name="P1"/>
      <text:p text:style-name="P1"><text:span text:style-name="T6">C <text:s text:c="12"/>G7 <text:s text:c="14"/>C</text:span> </text:p>
      <text:p text:style-name="P1">Have faith in God, He's on His throne</text:p>
      <text:p text:style-name="P1"><text:span text:style-name="T6">F <text:s text:c="13"/>C <text:s text:c="5"/>D7 <text:s text:c="14"/>G</text:span> </text:p>
      <text:p text:style-name="P1">Have faith in God, He watches o'er His own</text:p>
      <text:p text:style-name="P1"><text:span text:style-name="T6">C <text:s text:c="14"/>C/E <text:s text:c="8"/>F</text:span> </text:p>
      <text:p text:style-name="P1">He cannot fail, He must pre-vail</text:p>
      <text:p text:style-name="P1"><draw:frame draw:style-name="fr1" draw:name="Frame1" text:anchor-type="paragraph" svg:x="5.6193in" svg:y="0.0272in" svg:width="1.0425in" draw:z-index="0"><draw:text-box fo:min-height="1.1528in"><text:p text:style-name="P5"><text:span text:style-name="T5">D#(b5/13)</text:span> <text:s/></text:p><text:p text:style-name="P5"><text:span text:style-name="T3">xx</text:span>===<text:span text:style-name="T3">x</text:span></text:p><text:p text:style-name="P5">||<text:span text:style-name="T3">0</text:span>|<text:span text:style-name="T3">0</text:span>|</text:p><text:p text:style-name="P5">|||<text:span text:style-name="T3">0</text:span>||</text:p><text:p text:style-name="P5">||||||</text:p></draw:text-box></draw:frame><text:span text:style-name="T6">D#(b5/13) <text:s text:c="4"/>C <text:s text:c="8"/></text:span><text:span text:style-name="T7">D7 </text:span><text:span text:style-name="T6"><text:s text:c="3"/>G7 <text:s/>C</text:span> </text:p>
      <text:p text:style-name="P1">Have faith in God, have faith in God</text:p>
      <text:p text:style-name="P1"/>
      <text:p text:style-name="P1"/>
      <text:p text:style-name="P1">Verse 2:</text:p>
      <text:p text:style-name="P1">Have faith in God when your prayers are unanswered</text:p>
      <text:p text:style-name="P1">Your earnest plea He will never forget</text:p>
      <text:p text:style-name="P1">Wait on the Lord trust His Word and be patient</text:p>
      <text:p text:style-name="P1">Have faith in God, He'll answer yet</text:p>
      <text:p text:style-name="P1"/>
      <text:p text:style-name="P1">Verse 3:</text:p>
      <text:p text:style-name="P1">Have faith in God in your pain and your sorrow</text:p>
      <text:p text:style-name="P1">His heart is touched with your grief and despair</text:p>
      <text:p text:style-name="P1">Cast all your cares and your burdens upon Him</text:p>
      <text:p text:style-name="P1">And leave them there, oh, leave them there</text:p>
      <text:p text:style-name="P1"/>
      <text:p text:style-name="P1">Verse 4:</text:p>
      <text:p text:style-name="P1">Have faith in God though all else fail about you</text:p>
      <text:p text:style-name="P1">Have faith in God, He provides for His own</text:p>
      <text:p text:style-name="P1">He cannot fail though all kingdoms shall perish</text:p>
      <text:p text:style-name="P1">He rules, He reigns, upon His thr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9:34:49.297000000</meta:creation-date>
    <dc:date>2019-10-08T20:06:12.470000000</dc:date>
    <meta:editing-duration>PT11M2S</meta:editing-duration>
    <meta:editing-cycles>1</meta:editing-cycles>
    <meta:document-statistic meta:table-count="0" meta:image-count="0" meta:object-count="0" meta:page-count="1" meta:paragraph-count="40" meta:word-count="221" meta:character-count="1242" meta:non-whitespace-character-count="834"/>
    <meta:generator>LibreOffice/6.2.7.1$Windows_X86_64 LibreOffice_project/23edc44b61b830b7d749943e020e96f5a7df63bf</meta:generator>
  </office:meta>
</office:document-meta>
</file>