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1d182a" officeooo:paragraph-rsid="001d182a"/>
    </style:style>
    <style:style style:name="P2" style:family="paragraph" style:parent-style-name="Standard">
      <style:paragraph-properties fo:text-align="center" style:justify-single-word="false"/>
      <style:text-properties style:font-name="Courier New" officeooo:rsid="001d182a" officeooo:paragraph-rsid="001d182a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1d182a" officeooo:paragraph-rsid="001d182a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urier New" style:text-underline-style="solid" style:text-underline-width="auto" style:text-underline-color="font-color" officeooo:rsid="001d182a" officeooo:paragraph-rsid="001d182a"/>
    </style:style>
    <style:style style:name="P5" style:family="paragraph" style:parent-style-name="Standard">
      <style:text-properties style:font-name="Courier New" fo:font-weight="bold" officeooo:rsid="001d182a" officeooo:paragraph-rsid="001d182a" style:font-weight-asian="bold" style:font-weight-complex="bold"/>
    </style:style>
    <style:style style:name="P6" style:family="paragraph" style:parent-style-name="Standard">
      <style:text-properties style:font-name="Courier New" officeooo:rsid="001d182a" officeooo:paragraph-rsid="002367e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1062" style:font-weight-asian="bold" style:font-weight-complex="bold"/>
    </style:style>
    <style:style style:name="T3" style:family="text">
      <style:text-properties fo:font-weight="bold" officeooo:rsid="001fdccc" style:font-weight-asian="bold" style:font-weight-complex="bold"/>
    </style:style>
    <style:style style:name="T4" style:family="text">
      <style:text-properties fo:font-weight="bold" officeooo:rsid="0021bd0c" style:font-weight-asian="bold" style:font-weight-complex="bold"/>
    </style:style>
    <style:style style:name="T5" style:family="text">
      <style:text-properties fo:font-weight="bold" officeooo:rsid="00236942" style:font-weight-asian="bold" style:font-weight-complex="bold"/>
    </style:style>
    <style:style style:name="T6" style:family="text">
      <style:text-properties officeooo:rsid="001e4b03"/>
    </style:style>
    <style:style style:name="T7" style:family="text">
      <style:text-properties officeooo:rsid="001fdccc"/>
    </style:style>
    <style:style style:name="T8" style:family="text">
      <style:text-properties officeooo:rsid="0021ff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He Hideth My Soul</text:p>
      <text:p text:style-name="P2">Words: Fanny Crosby, Music: Wm. Kirkpatrick <text:span text:style-name="T6">(1890)</text:span></text:p>
      <text:p text:style-name="P1"/>
      <text:p text:style-name="P4">Verse 1</text:p>
      <text:p text:style-name="P5">C <text:s text:c="20"/>F <text:s text:c="7"/>C</text:p>
      <text:p text:style-name="P1">A wonderful Savior is Jesus my Lord</text:p>
      <text:p text:style-name="P1"><text:s text:c="16"/><text:span text:style-name="T3">G</text:span><text:span text:style-name="T1"> <text:s text:c="2"/></text:span><text:span text:style-name="T3">C</text:span><text:span text:style-name="T1"> <text:s/>G</text:span></text:p>
      <text:p text:style-name="P1">A wonderful Sav-ior to me</text:p>
      <text:p text:style-name="P5"><text:s text:c="3"/>C <text:s text:c="13"/><text:span text:style-name="T8">Bm(b5)</text:span> <text:span text:style-name="T8">C</text:span> <text:s text:c="2"/>F</text:p>
      <text:p text:style-name="P1">He hideth my soul in <text:s text:c="4"/>the cleft of the rock</text:p>
      <text:p text:style-name="P1"><text:s text:c="6"/><text:span text:style-name="T1">C <text:s text:c="8"/>G7 <text:s text:c="6"/></text:span><text:span text:style-name="T3">Bm(b5)</text:span><text:span text:style-name="T1"> <text:s/>C</text:span></text:p>
      <text:p text:style-name="P1">Where rivers of pleasure I <text:s text:c="6"/>see</text:p>
      <text:p text:style-name="P1"/>
      <text:p text:style-name="P1"/>
      <text:p text:style-name="P4">Chorus</text:p>
      <text:p text:style-name="P1"><text:s text:c="3"/><text:span text:style-name="T1">G <text:s text:c="20"/>C <text:s text:c="7"/></text:span><text:span text:style-name="T4">C6 <text:s/>C</text:span></text:p>
      <text:p text:style-name="P1">He hideth my soul in the cleft of the rock</text:p>
      <text:p text:style-name="P1"><text:s text:c="5"/><text:span text:style-name="T1">G7 <text:s text:c="19"/>C</text:span></text:p>
      <text:p text:style-name="P1">That shadows <text:span text:style-name="T7">a</text:span> dr<text:span text:style-name="T7">y</text:span> thirsty land</text:p>
      <text:p text:style-name="P1"><text:s text:c="18"/><text:span text:style-name="T7">Dm</text:span> <text:span text:style-name="T7">Em(b5)</text:span> <text:span text:style-name="T1">F</text:span></text:p>
      <text:p text:style-name="P1">He hideth my life in the <text:s text:c="3"/>depths of his love</text:p>
      <text:p text:style-name="P6"><text:s text:c="4"/><text:span text:style-name="T1">C <text:s text:c="8"/>G7 <text:s text:c="12"/>C <text:s text:c="3"/></text:span><text:span text:style-name="T2">(G7 C</text:span><text:span text:style-name="T5">+G</text:span><text:span text:style-name="T2">)</text:span></text:p>
      <text:p text:style-name="P1">And covers me there with his hand</text:p>
      <text:p text:style-name="P1"><text:s text:c="14"/><text:span text:style-name="T1">G7 <text:s text:c="12"/>C</text:span></text:p>
      <text:p text:style-name="P1">And covers me there with his hand</text:p>
      <text:p text:style-name="P1"/>
      <text:p text:style-name="P4"/>
      <text:p text:style-name="P4">Verse 2</text:p>
      <text:p text:style-name="P1">A wonderful Savior is Jesus my Lord</text:p>
      <text:p text:style-name="P1">He taketh my burden away</text:p>
      <text:p text:style-name="P1">He holdeth me up and Thy shall not be moved</text:p>
      <text:p text:style-name="P1">He giveth me strength as my day</text:p>
      <text:p text:style-name="P1"/>
      <text:p text:style-name="P4"/>
      <text:p text:style-name="P4">Verse 3</text:p>
      <text:p text:style-name="P1">He hideth my soul in the cleft of the rock</text:p>
      <text:p text:style-name="P1">That shadows have dried thirsty land</text:p>
      <text:p text:style-name="P1">He hideth my life in the depths of his love</text:p>
      <text:p text:style-name="P1">And covers me there with his hand</text:p>
      <text:p text:style-name="P1">And covers me there with his h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9T10:40:46.380000000</meta:creation-date>
    <dc:date>2014-08-30T09:05:09.212000000</dc:date>
    <meta:editing-duration>PT2H20M56S</meta:editing-duration>
    <meta:editing-cycles>7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33" meta:word-count="185" meta:character-count="1030" meta:non-whitespace-character-count="653"/>
  </office:meta>
</office:document-meta>
</file>