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db6bb" officeooo:paragraph-rsid="000db6bb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db6bb" officeooo:paragraph-rsid="000db6bb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Courier New" officeooo:rsid="000db6bb" officeooo:paragraph-rsid="000db6bb"/>
    </style:style>
    <style:style style:name="P4" style:family="paragraph" style:parent-style-name="Standard">
      <style:text-properties style:font-name="Courier New" fo:font-weight="bold" officeooo:rsid="000db6bb" officeooo:paragraph-rsid="000db6b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2pt" officeooo:paragraph-rsid="00158f8e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7552" style:font-weight-asian="bold" style:font-weight-complex="bold"/>
    </style:style>
    <style:style style:name="T3" style:family="text">
      <style:text-properties officeooo:rsid="000f7552"/>
    </style:style>
    <style:style style:name="T4" style:family="text">
      <style:text-properties officeooo:rsid="001117e0"/>
    </style:style>
    <style:style style:name="T5" style:family="text">
      <style:text-properties officeooo:rsid="00139741"/>
    </style:style>
    <style:style style:name="T6" style:family="text">
      <style:text-properties officeooo:rsid="00148aa1"/>
    </style:style>
    <style:style style:name="T7" style:family="text">
      <style:text-properties officeooo:rsid="00158f8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 Keeps Me Singing</text:p>
      <text:p text:style-name="P2">Luther B. Bridgers</text:p>
      <text:p text:style-name="P3"/>
      <text:p text:style-name="P3"/>
      <text:p text:style-name="P3">[Verse 1]</text:p>
      <text:p text:style-name="P4">G <text:s text:c="6"/>/ <text:s text:c="5"/>/ <text:s text:c="5"/>/ <text:s text:c="2"/>A <text:s text:c="4"/>/ <text:s text:c="2"/>A7 <text:s/>/</text:p>
      <text:p text:style-name="P3">There’s within my heart a mel – o - dy;</text:p>
      <text:p text:style-name="P4">D <text:s text:c="7"/>/ <text:s text:c="7"/>/ <text:s text:c="4"/><text:span text:style-name="T4">D7</text:span> <text:s/>G <text:s/>/ <text:s/>D7 <text:s/>/</text:p>
      <text:p text:style-name="P3">Je - sus whispers sweet and low,</text:p>
      <text:p text:style-name="P3"><text:span text:style-name="T1">G <text:s text:c="9"/>/ <text:s text:c="3"/>/ <text:s text:c="3"/>/ <text:s text:c="4"/>A <text:s text:c="5"/>/ <text:s/>A7 <text:s text:c="2"/>/</text:span> <text:s text:c="5"/></text:p>
      <text:p text:style-name="P3">“Fear not, I am with thee, peace, be still,”</text:p>
      <text:p text:style-name="P4">D <text:s text:c="6"/>/ <text:s text:c="7"/>/ <text:s text:c="2"/><text:span text:style-name="T4">D7</text:span> <text:s text:c="2"/>G <text:s/>/ <text:s/>/ <text:s/>/</text:p>
      <text:p text:style-name="P3">In all of life’s ebb and <text:s/>flow.</text:p>
      <text:p text:style-name="P3"/>
      <text:p text:style-name="P3"/>
      <text:p text:style-name="P3"><draw:frame draw:style-name="fr1" draw:name="Frame1" text:anchor-type="paragraph" svg:x="5.9945in" svg:y="0.1319in" svg:width="0.8134in" draw:z-index="0"><draw:text-box fo:min-height="1.4417in"><text:p text:style-name="P5"><text:s/><text:span text:style-name="T7">Daug</text:span> <text:s/></text:p><text:p text:style-name="P5"><text:span text:style-name="T7">xx</text:span>====</text:p><text:p text:style-name="P5">||||||</text:p><text:p text:style-name="P5">|||||<text:span text:style-name="T7">0</text:span></text:p><text:p text:style-name="P5">|||<text:span text:style-name="T7">00</text:span>|</text:p><text:p text:style-name="P5">------</text:p><text:p text:style-name="P5">||||||</text:p></draw:text-box></draw:frame>[Chorus]</text:p>
      <text:p text:style-name="P4">G / <text:s text:c="3"/>/ / <text:s text:c="3"/>D<text:span text:style-name="T5">7</text:span> / <text:span text:style-name="T5">D</text:span> <text:s text:c="2"/>/ <text:s/>/ <text:s text:c="7"/>/ <text:s text:c="3"/><text:span text:style-name="T5">Daug</text:span> <text:s/>G <text:s/>/ <text:s/>/ <text:s/>/</text:p>
      <text:p text:style-name="P3">Jesus, Jesus, Je <text:span text:style-name="T5">- </text:span>sus, <text:s text:c="2"/>Sweetest Name I <text:s text:c="4"/>know,</text:p>
      <text:p text:style-name="P4"><text:span text:style-name="T6">G</text:span> <text:s text:c="4"/>/ <text:s/>/ <text:s/>/ <text:s/><text:span text:style-name="T3">C <text:s/>/</text:span> <text:span text:style-name="T3">Am <text:s/>/</text:span> <text:s/>D <text:s text:c="7"/>/ <text:s text:c="6"/>/ <text:s/><text:span text:style-name="T6">D7 </text:span><text:s/>G</text:p>
      <text:p text:style-name="P3">Fills my every long<text:span text:style-name="T3">-</text:span>ing, <text:s text:c="2"/>Keeps me singing as I <text:s text:c="2"/>go.</text:p>
      <text:p text:style-name="P3"/>
      <text:p text:style-name="P3"/>
      <text:p text:style-name="P3">[Verse 2]</text:p>
      <text:p text:style-name="P3">All my life was wrecked by sin and strife,</text:p>
      <text:p text:style-name="P3">Discord filled my heart with pain; <text:s text:c="3"/></text:p>
      <text:p text:style-name="P3">Je - sus swept a - cross the bro – ken strings,</text:p>
      <text:p text:style-name="P3">Stirred the slumb’ring chords a - gain.</text:p>
      <text:p text:style-name="P3"/>
      <text:p text:style-name="P3">[Verse 3]</text:p>
      <text:p text:style-name="P3">Feast - ing on the rich - es of His grace,</text:p>
      <text:p text:style-name="P3">Resting ’neath His shelt’ring wing, <text:s text:c="5"/></text:p>
      <text:p text:style-name="P3">Al - ways look - ing on His smil – ing face,</text:p>
      <text:p text:style-name="P3">That is why I shout and sing.</text:p>
      <text:p text:style-name="P3"/>
      <text:p text:style-name="P3">[Verse 4]</text:p>
      <text:p text:style-name="P3">Though sometimes He leads through wa - ters deep,</text:p>
      <text:p text:style-name="P3">Trials fall a - cross the way; <text:s text:c="5"/></text:p>
      <text:p text:style-name="P3">Though sometimes the path seems rough and steep,</text:p>
      <text:p text:style-name="P3">See His foot – prints all the way.</text:p>
      <text:p text:style-name="P3"/>
      <text:p text:style-name="P3"/>
      <text:p text:style-name="P3"/>
      <text:p text:style-name="P3">[Verse 5]</text:p>
      <text:p text:style-name="P3">Soon He’s com - ing back to welcome me</text:p>
      <text:p text:style-name="P3">Far be - yond the star - ry sky; <text:s text:c="4"/></text:p>
      <text:p text:style-name="P3">I shall wing my flight to worlds un - known,</text:p>
      <text:p text:style-name="P3">I shall reign with Him on hig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3T15:35:01.316000000</meta:creation-date>
    <dc:date>2017-09-23T16:45:08.915000000</dc:date>
    <meta:editing-duration>PT7M52S</meta:editing-duration>
    <meta:editing-cycles>2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43" meta:word-count="269" meta:character-count="1296" meta:non-whitespace-character-count="883"/>
  </office:meta>
</office:document-meta>
</file>