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Liberation Mono"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 Knows My Name</text:p>
      <text:p text:style-name="P4">Verse 1</text:p>
      <text:p text:style-name="P1"/>
      <text:p text:style-name="P2">D <text:s/>A <text:s text:c="5"/>D/F# <text:s/>G</text:p>
      <text:p text:style-name="P1">I <text:s/>have a Maker</text:p>
      <text:p text:style-name="P2">D <text:s/>G <text:s text:c="8"/>A <text:s/>Asus</text:p>
      <text:p text:style-name="P1">He formed my heart</text:p>
      <text:p text:style-name="P2">D/F# <text:s/>A <text:s text:c="10"/>D/F# <text:s text:c="3"/>G</text:p>
      <text:p text:style-name="P1">Be <text:s text:c="2"/>fore even <text:s text:c="3"/>time be-gan</text:p>
      <text:p text:style-name="P1"><text:s text:c="3"/><text:span text:style-name="T1">D <text:s text:c="7"/>A <text:s text:c="5"/>D <text:s text:c="3"/>Dsus</text:span></text:p>
      <text:p text:style-name="P1">My life was in his hands</text:p>
      <text:p text:style-name="P1"/>
      <text:p text:style-name="P4">Chorus</text:p>
      <text:p text:style-name="P1"/>
      <text:p text:style-name="P2">G <text:s/>D <text:s text:c="7"/>A <text:s/>Asus <text:s/>D</text:p>
      <text:p text:style-name="P1">He knows my name</text:p>
      <text:p text:style-name="P2">G <text:s/>D <text:s text:c="7"/>A <text:s text:c="4"/>D</text:p>
      <text:p text:style-name="P1">He knows my every thought</text:p>
      <text:p text:style-name="P2">G <text:s/>D <text:s text:c="8"/>A <text:s text:c="8"/>Bm</text:p>
      <text:p text:style-name="P1">He sees each tear that falls</text:p>
      <text:p text:style-name="P1"><text:s text:c="3"/><text:span text:style-name="T1">G <text:s text:c="7"/>A <text:s text:c="5"/>Bm</text:span></text:p>
      <text:p text:style-name="P1">He hears me when I call</text:p>
      <text:p text:style-name="P2">G <text:s text:c="10"/>A <text:s text:c="5"/>D</text:p>
      <text:p text:style-name="P1">He hears me when I call</text:p>
      <text:p text:style-name="P1"/>
      <text:p text:style-name="P1">Verse 2</text:p>
      <text:p text:style-name="P1">I have a Father</text:p>
      <text:p text:style-name="P1">He calls me His own</text:p>
      <text:p text:style-name="P1">He'll never leave me</text:p>
      <text:p text:style-name="P1">No matter where I 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0:05:07.083000000</meta:creation-date>
    <dc:date>2019-12-10T10:09:13.140000000</dc:date>
    <meta:editing-duration>PT4M6S</meta:editing-duration>
    <meta:editing-cycles>1</meta:editing-cycles>
    <meta:document-statistic meta:table-count="0" meta:image-count="0" meta:object-count="0" meta:page-count="1" meta:paragraph-count="26" meta:word-count="108" meta:character-count="510" meta:non-whitespace-character-count="304"/>
    <meta:generator>LibreOffice/6.2.7.1$Windows_X86_64 LibreOffice_project/23edc44b61b830b7d749943e020e96f5a7df63bf</meta:generator>
  </office:meta>
</office:document-meta>
</file>