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fffac" officeooo:paragraph-rsid="001fffac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fffac" officeooo:paragraph-rsid="00248d8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fffac" officeooo:paragraph-rsid="001fffa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officeooo:rsid="001fffac" officeooo:paragraph-rsid="001fffac" style:font-weight-asian="bold" style:font-weight-complex="bold"/>
    </style:style>
    <style:style style:name="P5" style:family="paragraph" style:parent-style-name="Standard">
      <style:text-properties style:font-name="Courier New" style:text-underline-style="solid" style:text-underline-width="auto" style:text-underline-color="font-color" officeooo:rsid="001fffac" officeooo:paragraph-rsid="001fffa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25ae15"/>
    </style:style>
    <style:style style:name="P8" style:family="paragraph" style:parent-style-name="Standard">
      <style:text-properties style:font-name="Courier New" officeooo:rsid="001fffac" officeooo:paragraph-rsid="001fffac"/>
    </style:style>
    <style:style style:name="P9" style:family="paragraph" style:parent-style-name="Standard">
      <style:paragraph-properties fo:text-align="start" style:justify-single-word="false"/>
      <style:text-properties style:font-name="Courier New" officeooo:rsid="001fffac" officeooo:paragraph-rsid="0025ae15"/>
    </style:style>
    <style:style style:name="P10" style:family="paragraph" style:parent-style-name="Standard">
      <style:text-properties style:font-name="Courier New" officeooo:paragraph-rsid="0025ae15"/>
    </style:style>
    <style:style style:name="P11" style:family="paragraph" style:parent-style-name="Standard">
      <style:paragraph-properties fo:text-align="start" style:justify-single-word="false"/>
      <style:text-properties style:font-name="Courier New" fo:font-weight="bold" officeooo:rsid="001fffac" officeooo:paragraph-rsid="0025ae15" style:font-weight-asian="bold" style:font-weight-complex="bold"/>
    </style:style>
    <style:style style:name="T1" style:family="text">
      <style:text-properties officeooo:rsid="0020b363"/>
    </style:style>
    <style:style style:name="T2" style:family="text">
      <style:text-properties officeooo:rsid="00248d8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b363" style:font-weight-asian="bold" style:font-weight-complex="bold"/>
    </style:style>
    <style:style style:name="T5" style:family="text">
      <style:text-properties fo:font-weight="bold" officeooo:rsid="00248d8d" style:font-weight-asian="bold" style:font-weight-complex="bold"/>
    </style:style>
    <style:style style:name="T6" style:family="text">
      <style:text-properties fo:font-weight="bold" officeooo:rsid="0024c377" style:font-weight-asian="bold" style:font-weight-complex="bold"/>
    </style:style>
    <style:style style:name="T7" style:family="text">
      <style:text-properties fo:font-weight="bold" officeooo:rsid="002667b4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24c377" fo:background-color="#ffff00" loext:char-shading-value="0" style:font-weight-asian="bold" style:font-weight-complex="bold"/>
    </style:style>
    <style:style style:name="T10" style:family="text">
      <style:text-properties fo:font-weight="bold" officeooo:rsid="0025ae15" fo:background-color="#ffff00" loext:char-shading-value="0" style:font-weight-asian="bold" style:font-weight-complex="bold"/>
    </style:style>
    <style:style style:name="T11" style:family="text">
      <style:text-properties fo:font-weight="bold" fo:background-color="#cfe7f5" loext:char-shading-value="0" style:font-weight-asian="bold" style:font-weight-complex="bold"/>
    </style:style>
    <style:style style:name="T12" style:family="text">
      <style:text-properties fo:font-weight="bold" officeooo:rsid="0020b363" fo:background-color="#cfe7f5" loext:char-shading-value="0" style:font-weight-asian="bold" style:font-weight-complex="bold"/>
    </style:style>
    <style:style style:name="T13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25ae15" style:letter-kerning="true" style:font-size-asian="12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Courier New1" fo:font-size="12pt" fo:font-style="normal" fo:text-shadow="none" style:text-underline-style="none" fo:font-weight="normal" officeooo:rsid="0025ae15" style:letter-kerning="true" fo:background-color="#ffff00" loext:char-shading-value="0" style:font-size-asian="12pt" style:font-style-asian="normal" style:font-weight-asian="normal" style:text-emphasize="none"/>
    </style:style>
    <style:style style:name="T16" style:family="text">
      <style:text-properties officeooo:rsid="0025ae15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5ae15" fo:background-color="#ffff00" loext:char-shading-value="0"/>
    </style:style>
    <style:style style:name="T19" style:family="text">
      <style:text-properties officeooo:rsid="0025ae15" fo:background-color="#cfe7f5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 Lives</text:p>
      <text:p text:style-name="P2">Alfred Ackley (<text:span text:style-name="T2">c</text:span>.1887)</text:p>
      <text:p text:style-name="P1"><draw:frame draw:style-name="fr1" draw:name="Frame1" text:anchor-type="paragraph" svg:x="6.1925in" svg:y="0.1681in" svg:width="1.2189in" draw:z-index="0"><draw:text-box fo:min-height="6.9799in"><text:p text:style-name="P7"><text:span text:style-name="T13"><text:s text:c="4"/></text:span><text:span text:style-name="T15">E</text:span></text:p><text:p text:style-name="P7"><text:span text:style-name="T13"><text:s text:c="2"/></text:span><text:span text:style-name="T14">xx</text:span><text:span text:style-name="T13">===</text:span><text:span text:style-name="T14">x</text:span><text:span text:style-name="T13"> </text:span></text:p><text:p text:style-name="P6"><text:span text:style-name="T13"><text:s text:c="2"/>|||</text:span><text:span text:style-name="T14">0</text:span><text:span text:style-name="T13">|| </text:span></text:p><text:p text:style-name="P6"><text:span text:style-name="T13"><text:s text:c="2"/>||</text:span><text:span text:style-name="T14">0</text:span><text:span text:style-name="T13">||| </text:span></text:p><text:p text:style-name="P6"><text:span text:style-name="T13"><text:s text:c="2"/>|||||| </text:span></text:p><text:p text:style-name="P6"><text:span text:style-name="T13"><text:s text:c="2"/>------ </text:span></text:p><text:p text:style-name="P6"><text:span text:style-name="T13"><text:s text:c="2"/>|||||| </text:span></text:p><text:p text:style-name="P6"/><text:p text:style-name="P6"><text:s text:c="8"/><text:span text:style-name="T17"><text:s/></text:span><text:span text:style-name="T18">Eaug</text:span></text:p><text:p text:style-name="P6"><text:span text:style-name="T13"><text:s text:c="2"/></text:span><text:span text:style-name="T14">xx</text:span><text:span text:style-name="T13">===</text:span><text:span text:style-name="T14">x</text:span><text:span text:style-name="T13"> </text:span></text:p><text:p text:style-name="P6"><text:span text:style-name="T13"><text:s text:c="2"/>|||</text:span><text:span text:style-name="T14">00</text:span><text:span text:style-name="T13">| </text:span></text:p><text:p text:style-name="P6"><text:span text:style-name="T13"><text:s text:c="2"/>||</text:span><text:span text:style-name="T14">0</text:span><text:span text:style-name="T13">||| </text:span></text:p><text:p text:style-name="P6"><text:span text:style-name="T13"><text:s text:c="2"/>|||||| </text:span></text:p><text:p text:style-name="P6"><text:span text:style-name="T13"><text:s text:c="2"/>------ </text:span></text:p><text:p text:style-name="P6"><text:span text:style-name="T13"><text:s text:c="2"/>|||||| <text:s/></text:span></text:p><text:p text:style-name="P6"/><text:p text:style-name="P6"><text:s text:c="11"/><text:span text:style-name="T18">G</text:span></text:p><text:p text:style-name="P6"><text:span text:style-name="T13"><text:s text:c="2"/>====== </text:span></text:p><text:p text:style-name="P6"><text:span text:style-name="T13"><text:s text:c="2"/>|||||| </text:span></text:p><text:p text:style-name="P6"><text:span text:style-name="T13"><text:s text:c="2"/>|||||| </text:span></text:p><text:p text:style-name="P6"><text:span text:style-name="T13"><text:s text:c="2"/>|||||| </text:span></text:p><text:p text:style-name="P6"><text:span text:style-name="T13"><text:s text:c="2"/>------ </text:span></text:p><text:p text:style-name="P6"><text:span text:style-name="T13"><text:s text:c="2"/>|||||| </text:span></text:p><text:p text:style-name="P6"/><text:p text:style-name="P7"><text:s text:c="6"/><text:span text:style-name="T18">C#m(b5)</text:span></text:p><text:p text:style-name="P6"><text:span text:style-name="T13"><text:s text:c="2"/></text:span><text:span text:style-name="T14">x</text:span><text:span text:style-name="T13">===</text:span><text:span text:style-name="T14">xx</text:span><text:span text:style-name="T13"> </text:span></text:p><text:p text:style-name="P6"><text:span text:style-name="T13"><text:s text:c="2"/>|||||| </text:span></text:p><text:p text:style-name="P6"><text:span text:style-name="T13"><text:s text:c="2"/>||</text:span><text:span text:style-name="T14">0</text:span><text:span text:style-name="T13">||| </text:span></text:p><text:p text:style-name="P6"><text:span text:style-name="T13"><text:s text:c="2"/>|||||| </text:span></text:p><text:p text:style-name="P6"><text:span text:style-name="T13"><text:s text:c="2"/>------ </text:span></text:p><text:p text:style-name="P6"><text:span text:style-name="T13"><text:s text:c="2"/>|</text:span><text:span text:style-name="T14">0</text:span><text:span text:style-name="T13">|||| </text:span></text:p><text:p text:style-name="P6"><text:span text:style-name="T13"><text:s text:c="2"/>|||||| </text:span></text:p><text:p text:style-name="P6"><text:span text:style-name="T13"/></text:p></draw:text-box></draw:frame></text:p>
      <text:p text:style-name="P1"><text:s text:c="2"/><text:span text:style-name="T3">G</text:span></text:p>
      <text:p text:style-name="P1">I serve a risen saviour; He’s in the world today.</text:p>
      <text:p text:style-name="P1"><text:s text:c="2"/><text:span text:style-name="T5">G</text:span><text:span text:style-name="T3"> <text:s text:c="8"/>B <text:s text:c="4"/>Em <text:s text:c="4"/>/ <text:s text:c="2"/>A7 <text:s text:c="10"/>D7</text:span></text:p>
      <text:p text:style-name="P1">I know that He is living whatever man may say.</text:p>
      <text:p text:style-name="P1"><text:s text:c="3"/><text:span text:style-name="T3">G</text:span></text:p>
      <text:p text:style-name="P1">I see His hand of mercy, I hear His voice of cheer</text:p>
      <text:p text:style-name="P1"><text:s text:c="5"/><text:span text:style-name="T3">A <text:s text:c="13"/>A7 <text:s text:c="7"/></text:span><text:span text:style-name="T12">A</text:span><text:span text:style-name="T11"> <text:s text:c="10"/></text:span><text:span text:style-name="T12">D7</text:span></text:p>
      <text:p text:style-name="P1">And just the time I need Him, He’s always there.</text:p>
      <text:p text:style-name="P1"/>
      <text:p text:style-name="P5">CHORUS:</text:p>
      <text:p text:style-name="P1"><text:s text:c="3"/><text:span text:style-name="T3">G <text:s text:c="8"/>G7 <text:s text:c="11"/>C <text:s text:c="10"/>G</text:span></text:p>
      <text:p text:style-name="P1">He lives, He lives. Christ Jesus lives today!</text:p>
      <text:p text:style-name="P1"><text:s text:c="3"/><text:span text:style-name="T3">D <text:s text:c="9"/></text:span><text:span text:style-name="T4">D7 <text:s text:c="7"/>G</text:span><text:span text:style-name="T7">(add6)</text:span></text:p>
      <text:p text:style-name="P1">He walks with me and He talks with me,</text:p>
      <text:p text:style-name="P4">A<text:span text:style-name="T1">7</text:span> <text:s text:c="17"/>D7</text:p>
      <text:p text:style-name="P1">Along life’s narrow way.</text:p>
      <text:p text:style-name="P1"><text:s text:c="3"/><text:span text:style-name="T3">G <text:s text:c="8"/>G7 <text:s text:c="7"/>C <text:s text:c="10"/>B</text:span></text:p>
      <text:p text:style-name="P1">He lives, He lives, salvation to impart.</text:p>
      <text:p text:style-name="P1"><text:s text:c="4"/><text:span text:style-name="T8">E <text:s text:c="5"/></text:span><text:span text:style-name="T9">E(aug) <text:s/>E <text:s/></text:span><text:span text:style-name="T10">Em <text:s text:c="5"/>C#m(b5) </text:span><text:span text:style-name="T6"><text:s/></text:span></text:p>
      <text:p text:style-name="P1">You ask me how <text:s text:c="4"/>I <text:s/>know He lives;</text:p>
      <text:p text:style-name="P1"><text:s text:c="3"/><text:span text:style-name="T3">G <text:s text:c="6"/></text:span><text:span text:style-name="T11">D <text:s text:c="6"/>G</text:span></text:p>
      <text:p text:style-name="P1">He lives within my heart</text:p>
      <text:p text:style-name="P1"/>
      <text:p text:style-name="P1">In all the world around me I see His loving care</text:p>
      <text:p text:style-name="P1">And though my heart grows weary I never will despair.</text:p>
      <text:p text:style-name="P1">I know that He is leading through all the stormy blast;</text:p>
      <text:p text:style-name="P1">The day of His appearing will come at last.</text:p>
      <text:p text:style-name="P1">Rejoice, rejoice; O Christian; lift up your voice and sing</text:p>
      <text:p text:style-name="P1">Eternal hallelujahs to Jesus Christ, the King!</text:p>
      <text:p text:style-name="P1">The Hope of all who seek Him, the Help of all who find;</text:p>
      <text:p text:style-name="P1">None other is so loving, so good and kind.</text:p>
      <text:p text:style-name="P1"/>
      <text:p text:style-name="P1"><text:s text:c="3"/><text:span text:style-name="T19">A – D7 bass run</text:span></text:p>
      <text:p text:style-name="P10"><text:s text:c="3"/>--------|--------|--------|--------|--------|--------</text:p>
      <text:p text:style-name="P10"><text:s text:c="3"/>--------|--<text:span text:style-name="T16">3</text:span>-----|--------|--------|--------|--------</text:p>
      <text:p text:style-name="P10"><text:s text:c="3"/>--------|--<text:span text:style-name="T16">5</text:span>-----|--------|--------|--------|--------</text:p>
      <text:p text:style-name="P10"><text:s text:c="3"/>--------|--<text:span text:style-name="T16">4</text:span>-----|--------|--------|--------|--------</text:p>
      <text:p text:style-name="P10"><text:span text:style-name="T3"><text:s/></text:span><text:s text:c="2"/><text:span text:style-name="T16">023-4</text:span>-<text:span text:style-name="T16">0</text:span>-|<text:span text:style-name="T16">5</text:span>-------|--------|--------|--------|--------</text:p>
      <text:p text:style-name="P9"><text:s text:c="3"/>--------|--------|--------|--------|--------|--------</text:p>
      <text:p text:style-name="P9"><text:s text:c="3"/><text:span text:style-name="T19">D – G bass run</text:span></text:p>
      <text:p text:style-name="P10"><text:s text:c="3"/>--------|--------|--------|--------|--------|--------</text:p>
      <text:p text:style-name="P10"><text:s text:c="3"/>--------|--------|--------|--------|--------|--------</text:p>
      <text:p text:style-name="P10"><text:s text:c="3"/><text:span text:style-name="T16">234</text:span>-<text:span text:style-name="T16">0</text:span>---|--------|--------|--------|--------|--------</text:p>
      <text:p text:style-name="P10"><text:s text:c="3"/>-----<text:span text:style-name="T16">20</text:span>-|--------|--------|--------|--------|--------</text:p>
      <text:p text:style-name="P10"><text:span text:style-name="T3"><text:s/></text:span><text:s text:c="2"/>--------|--------|--------|--------|--------|--------</text:p>
      <text:p text:style-name="P11"><text:s text:c="3"/>--------|<text:span text:style-name="T16">3</text:span>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8:03:16.104000000</meta:creation-date>
    <dc:date>2014-11-11T16:13:56.378000000</dc:date>
    <meta:editing-duration>PT59M56S</meta:editing-duration>
    <meta:editing-cycles>4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74" meta:word-count="313" meta:character-count="2096" meta:non-whitespace-character-count="1565"/>
  </office:meta>
</office:document-meta>
</file>