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Mon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0352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f0352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 Set Me Free</text:p>
      <text:p text:style-name="P4">Albert E. Brumley</text:p>
      <text:p text:style-name="P1"/>
      <text:p text:style-name="P1">[Verse 1]</text:p>
      <text:p text:style-name="P2">G <text:s text:c="25"/><text:span text:style-name="T4">Gm6</text:span></text:p>
      <text:p text:style-name="P1">Once like a bird in prison I dwelt</text:p>
      <text:p text:style-name="P2">C<text:span text:style-name="T3"> <text:s text:c="9"/></text:span><text:span text:style-name="T4">C7 <text:s text:c="2"/>C6</text:span><text:span text:style-name="T3"> <text:s text:c="9"/></text:span>G</text:p>
      <text:p text:style-name="P1">No freedom from my sorrow I felt</text:p>
      <text:p text:style-name="P1"><text:s text:c="28"/><text:span text:style-name="T2">Gm</text:span></text:p>
      <text:p text:style-name="P1">But Jesus came and listened to me</text:p>
      <text:p text:style-name="P1"><text:s text:c="20"/><text:span text:style-name="T1">D <text:s text:c="5"/>G</text:span></text:p>
      <text:p text:style-name="P1">And glory to God He set me free</text:p>
      <text:p text:style-name="P1"/>
      <text:p text:style-name="P1"><text:s/></text:p>
      <text:p text:style-name="P1">[Chorus]</text:p>
      <text:p text:style-name="P2">C<text:span text:style-name="T3"> <text:s text:c="8"/></text:span><text:span text:style-name="T4">C7</text:span><text:span text:style-name="T3"> <text:s text:c="6"/></text:span>G</text:p>
      <text:p text:style-name="P1">He set me free yes He set me free</text:p>
      <text:p text:style-name="P1"><text:s text:c="26"/><text:span text:style-name="T1">A <text:s text:c="9"/>D</text:span></text:p>
      <text:p text:style-name="P1">And He broke the bonds of prison for me</text:p>
      <text:p text:style-name="P2">G<text:span text:style-name="T3"> <text:s text:c="14"/></text:span><text:span text:style-name="T4">G7</text:span><text:span text:style-name="T3"> </text:span>C <text:s text:c="7"/>G</text:p>
      <text:p text:style-name="P1">I'm glory bound my Jesus to see</text:p>
      <text:p text:style-name="P1"><text:s text:c="20"/><text:span text:style-name="T1">D <text:s text:c="5"/>G</text:span></text:p>
      <text:p text:style-name="P1">For glory to God He set me free</text:p>
      <text:p text:style-name="P1"/>
      <text:p text:style-name="P1"/>
      <text:p text:style-name="P1">[Verse 2]</text:p>
      <text:p text:style-name="P1">Now I am climbing higher each day</text:p>
      <text:p text:style-name="P1">Darkness of mine has drifted away</text:p>
      <text:p text:style-name="P1">My feet are planted on higher ground</text:p>
      <text:p text:style-name="P1">And glory to God I'm homeward bound</text:p>
      <text:p text:style-name="P1"/>
      <text:p text:style-name="P1">[Chorus]</text:p>
      <text:p text:style-name="P1"/>
      <text:p text:style-name="P1"/>
      <text:p text:style-name="P1">[Verse 3]</text:p>
      <text:p text:style-name="P1">Goodbye to sin and things that confound</text:p>
      <text:p text:style-name="P1">Not all the world can turn me around</text:p>
      <text:p text:style-name="P1">Daily I'm working I'm praying too </text:p>
      <text:p text:style-name="P1">And glory to God I'm going through</text:p>
      <text:p text:style-name="P1"/>
      <text:p text:style-name="P1">[Chorus]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17:21:03.918000000</meta:creation-date>
    <dc:date>2019-06-04T17:56:16.867000000</dc:date>
    <meta:editing-duration>PT22M43S</meta:editing-duration>
    <meta:editing-cycles>2</meta:editing-cycles>
    <meta:generator>LibreOffice/6.2.1.2$Windows_X86_64 LibreOffice_project/7bcb35dc3024a62dea0caee87020152d1ee96e71</meta:generator>
    <meta:document-statistic meta:table-count="0" meta:image-count="0" meta:object-count="0" meta:page-count="1" meta:paragraph-count="33" meta:word-count="154" meta:character-count="859" meta:non-whitespace-character-count="542"/>
  </office:meta>
</office:document-meta>
</file>