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bfa6d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33d51"/>
    </style:style>
    <style:style style:name="P3" style:family="paragraph" style:parent-style-name="Standard">
      <style:text-properties style:font-name="Courier New" fo:font-weight="bold" officeooo:rsid="001bfa6d" officeooo:paragraph-rsid="001bfa6d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233d5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officeooo:paragraph-rsid="002079b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27abe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paragraph-rsid="002a56b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officeooo:rsid="001bfa6d" officeooo:paragraph-rsid="00233d5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officeooo:rsid="001bfa6d" officeooo:paragraph-rsid="0027abe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officeooo:rsid="001bfa6d" officeooo:paragraph-rsid="002079bd" style:font-size-asian="12pt" style:font-size-complex="12pt"/>
    </style:style>
    <style:style style:name="P11" style:family="paragraph" style:parent-style-name="Standard">
      <style:text-properties style:font-name="Courier New" officeooo:rsid="001bfa6d" officeooo:paragraph-rsid="001bfa6d"/>
    </style:style>
    <style:style style:name="P12" style:family="paragraph" style:parent-style-name="Standard">
      <style:text-properties style:font-name="Courier New" officeooo:rsid="001bfa6d" officeooo:paragraph-rsid="00233d51"/>
    </style:style>
    <style:style style:name="P13" style:family="paragraph" style:parent-style-name="Standard">
      <style:text-properties style:font-name="Courier New" officeooo:paragraph-rsid="00233d51"/>
    </style:style>
    <style:style style:name="P14" style:family="paragraph" style:parent-style-name="Standard">
      <style:text-properties style:font-name="Courier New" officeooo:paragraph-rsid="002a56ba"/>
    </style:style>
    <style:style style:name="P15" style:family="paragraph" style:parent-style-name="Standard">
      <style:text-properties style:font-name="Courier New" officeooo:paragraph-rsid="002a56ba" fo:background-color="#ffff00"/>
    </style:style>
    <style:style style:name="P16" style:family="paragraph" style:parent-style-name="Standard">
      <style:paragraph-properties fo:text-align="center" style:justify-single-word="false"/>
      <style:text-properties officeooo:paragraph-rsid="00233d51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officeooo:paragraph-rsid="00233d51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49a2" style:font-weight-asian="bold" style:font-weight-complex="bold"/>
    </style:style>
    <style:style style:name="T4" style:family="text">
      <style:text-properties fo:font-weight="bold" officeooo:rsid="0027abe6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ccd19" fo:background-color="#ffff00" loext:char-shading-value="0" style:font-weight-asian="bold" style:font-weight-complex="bold"/>
    </style:style>
    <style:style style:name="T7" style:family="text">
      <style:text-properties officeooo:rsid="001ccd19"/>
    </style:style>
    <style:style style:name="T8" style:family="text">
      <style:text-properties officeooo:rsid="001ebaed"/>
    </style:style>
    <style:style style:name="T9" style:family="text">
      <style:text-properties style:font-name="Courier New"/>
    </style:style>
    <style:style style:name="T10" style:family="text"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officeooo:rsid="0027abe6"/>
    </style:style>
    <style:style style:name="T12" style:family="text">
      <style:text-properties officeooo:rsid="00102118"/>
    </style:style>
    <style:style style:name="T13" style:family="text">
      <style:text-properties officeooo:rsid="00106b54"/>
    </style:style>
    <style:style style:name="T14" style:family="text">
      <style:text-properties officeooo:rsid="002a56ba"/>
    </style:style>
    <style:style style:name="T15" style:family="text">
      <style:text-properties officeooo:rsid="002b371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He Touched Me</text:span><text:span text:style-name="T9"> </text:span></text:p>
      <text:p text:style-name="P1">Words and music by William J. Gaither - 1963</text:p>
      <text:p text:style-name="Standard"/>
      <text:p text:style-name="Standard"/>
      <text:p text:style-name="P11">VERSE 1:</text:p>
      <text:p text:style-name="P3">C7 <text:s text:c="17"/>F</text:p>
      <text:p text:style-name="P11">Shackled by a heavy burden,</text:p>
      <text:p text:style-name="P3"><draw:frame draw:style-name="fr1" draw:name="Frame2" text:anchor-type="paragraph" svg:x="3.9654in" svg:y="0.0272in" svg:width="0.8417in" draw:z-index="1"><draw:text-box fo:min-height="1.5457in"><text:p text:style-name="P7"><text:s text:c="2"/><text:span text:style-name="T14">F7</text:span> <text:s text:c="2"/></text:p><text:p text:style-name="P7">xx===x</text:p><text:p text:style-name="P7">||||||</text:p><text:p text:style-name="P7">|||0||</text:p><text:p text:style-name="P7">||0|||</text:p><text:p text:style-name="P7">------</text:p><text:p text:style-name="P7">||||0|</text:p></draw:text-box></draw:frame>C7 <text:s text:c="24"/>F <text:s/>F7</text:p>
      <text:p text:style-name="P11">'Neath a load of guilt and shame.</text:p>
      <text:p text:style-name="P3">Bb <text:s text:c="21"/>F</text:p>
      <text:p text:style-name="P11">Then the hand of Jesus touched me,</text:p>
      <text:p text:style-name="P11"><text:s text:c="4"/><text:span text:style-name="T2">C7 <text:s text:c="20"/>F</text:span></text:p>
      <text:p text:style-name="P11">And now I am no longer the same.</text:p>
      <text:p text:style-name="P11"/>
      <text:p text:style-name="P11"/>
      <text:p text:style-name="P11"/>
      <text:p text:style-name="P11">CHORUS:</text:p>
      <text:p text:style-name="P11"><draw:frame draw:style-name="fr1" draw:name="Frame1" text:anchor-type="paragraph" svg:x="4.0043in" svg:y="0.048in" svg:width="3.1992in" draw:z-index="0"><draw:text-box fo:min-height="1.511in"><text:p text:style-name="P15">C <text:s text:c="5"/>F <text:s text:c="8"/>Bb F <text:s/>Bb6 </text:p><text:p text:style-name="P14">------<text:span text:style-name="T12">|</text:span>---------|------------|</text:p><text:p text:style-name="P14">--5-68<text:span text:style-name="T12">|</text:span>--6-8<text:span text:style-name="T12">(</text:span>1<text:span text:style-name="T12">0)</text:span>|--6--6--6---|</text:p><text:p text:style-name="P14">-5----<text:span text:style-name="T12">|</text:span>-5-------|-7--5--7---<text:span text:style-name="T13">0</text:span>|</text:p><text:p text:style-name="P14">5–5-<text:span text:style-name="T15">78|</text:span>7--7<text:span text:style-name="T15">8(10)</text:span>|8--7--5--<text:span text:style-name="T13">23</text:span>-|</text:p><text:p text:style-name="P14">------<text:span text:style-name="T12">|</text:span>---------|------------|</text:p><text:p text:style-name="P14">------<text:span text:style-name="T12">|</text:span>---------|------------|</text:p></draw:text-box></draw:frame><text:s text:c="3"/><text:span text:style-name="T5">C7 <text:s text:c="15"/>F</text:span></text:p>
      <text:p text:style-name="P11">He touched me, Oh He touched me,</text:p>
      <text:p text:style-name="P11"><text:s text:c="4"/><text:span text:style-name="T5">Bb <text:s text:c="5"/>F <text:s text:c="16"/></text:span><text:span text:style-name="T6">Bb(6)</text:span><text:span text:style-name="T2"> <text:s/>C</text:span></text:p>
      <text:p text:style-name="P11">And oh the joy that floods my soul!</text:p>
      <text:p text:style-name="P3">F <text:s text:c="8"/>C7 <text:s text:c="10"/><text:span text:style-name="T8">F <text:s/></text:span><text:s text:c="3"/><text:span text:style-name="T7">Bb</text:span></text:p>
      <text:p text:style-name="P11">Something happened and now I know,</text:p>
      <text:p text:style-name="P11"><text:s text:c="3"/><text:span text:style-name="T2">F <text:s text:c="13"/>G7</text:span><text:span text:style-name="T4">(9)</text:span><text:span text:style-name="T2"> <text:s/>Gm6 F</text:span></text:p>
      <text:p text:style-name="P11">He touched me and made <text:s text:c="2"/>me <text:s/>whole.</text:p>
      <text:p text:style-name="P11"/>
      <text:p text:style-name="P11"/>
      <text:p text:style-name="P13">VERSE 2:</text:p>
      <text:p text:style-name="P13">Since I met this blessed Savior,</text:p>
      <text:p text:style-name="P13">Since He cleansed and made me whole,</text:p>
      <text:p text:style-name="P13">I will never cease to praise Him,</text:p>
      <text:p text:style-name="P12">I'll shout it while eternity rolls.</text:p>
      <text:p text:style-name="P11"/>
      <text:p text:style-name="P11"/>
      <text:p text:style-name="P11"/>
      <text:p text:style-name="P6"><text:s text:c="2"/><text:span text:style-name="T11">Bb6</text:span> <text:s text:c="6"/>Bb6 <text:s text:c="5"/><text:span text:style-name="T11">G7(9)</text:span> <text:s text:c="5"/><text:span text:style-name="T11">Gm6</text:span> <text:s text:c="2"/></text:p>
      <text:p text:style-name="P6"><text:span text:style-name="T11">x</text:span>====<text:span text:style-name="T11">x</text:span> <text:s text:c="3"/>====== <text:s text:c="3"/><text:span text:style-name="T11">x</text:span>===xx <text:s text:c="3"/>x===xx</text:p>
      <text:p text:style-name="P6">|0|||| <text:s text:c="3"/>|||||| <text:s text:c="3"/>|||||| <text:s text:c="3"/>|0||||</text:p>
      <text:p text:style-name="P6">|||||| <text:s text:c="3"/>|||||| <text:s text:c="3"/>|0|0|| <text:s text:c="3"/>||0|||</text:p>
      <text:p text:style-name="P6">||0|0| <text:s text:c="3"/>|||||| <text:s text:c="3"/>||0||| <text:s text:c="3"/>||||||</text:p>
      <text:p text:style-name="P6">------ or ------ <text:s text:c="3"/>------ <text:s text:c="3"/>------</text:p>
      <text:p text:style-name="P6">|||||| <text:s text:c="3"/>|||||| <text:s text:c="3"/>|||||| <text:s text:c="3"/>||||||</text:p>
      <text:p text:style-name="P6">|||||| <text:s text:c="3"/>|||||| <text:s text:c="3"/>|||||| <text:s text:c="3"/>||||||</text:p>
      <text:p text:style-name="P6">------ <text:s text:c="3"/>------ <text:s text:c="3"/>------ <text:s text:c="3"/>------</text:p>
      <text:p text:style-name="P6">|||||| <text:s text:c="3"/>|||||| <text:s text:c="3"/>|||||| <text:s text:c="3"/>||||||</text:p>
      <text:p text:style-name="P9">|||||| <text:s text:c="3"/>|||||| <text:s text:c="3"/>|||||| <text:s text:c="3"/>||||||</text:p>
      <text:p text:style-name="P5"/>
      <text:p text:style-name="P10"/>
      <text:p text:style-name="P17"><text:span text:style-name="T1">He Touched Me</text:span> </text:p>
      <text:p text:style-name="P2">Words and music by William J. Gaither - 1963</text:p>
      <text:p text:style-name="P13"/>
      <text:p text:style-name="P13"/>
      <text:p text:style-name="P13">VERSE 1:</text:p>
      <text:p text:style-name="P4">A7 <text:s text:c="17"/>D</text:p>
      <text:p text:style-name="P13">Shackled by a heavy burden,</text:p>
      <text:p text:style-name="P4">A7 <text:s text:c="24"/>D <text:s/>D7</text:p>
      <text:p text:style-name="P13">'Neath a load of guilt and shame.</text:p>
      <text:p text:style-name="P4">G <text:s text:c="21"/>D</text:p>
      <text:p text:style-name="P13">Then the hand of Jesus touched me,</text:p>
      <text:p text:style-name="P13"><text:s text:c="4"/><text:span text:style-name="T2">A7 <text:s text:c="20"/>D</text:span></text:p>
      <text:p text:style-name="P13">And now I am no longer the same.</text:p>
      <text:p text:style-name="P13"/>
      <text:p text:style-name="P13"/>
      <text:p text:style-name="P13"/>
      <text:p text:style-name="P13">CHORUS:</text:p>
      <text:p text:style-name="P13"><text:s text:c="3"/><text:span text:style-name="T2">A7 <text:s text:c="15"/>D</text:span></text:p>
      <text:p text:style-name="P13">He touched me, Oh He touched me,</text:p>
      <text:p text:style-name="P13"><text:s text:c="4"/><text:span text:style-name="T2">G <text:s text:c="5"/>D <text:s text:c="17"/></text:span><text:span text:style-name="T3">G6</text:span><text:span text:style-name="T2"> <text:s/>A</text:span></text:p>
      <text:p text:style-name="P13">And oh the joy that floods my soul!</text:p>
      <text:p text:style-name="P4">D <text:s text:c="8"/>A7 <text:s text:c="10"/>D <text:s text:c="4"/>G</text:p>
      <text:p text:style-name="P13">Something happened and now I know,</text:p>
      <text:p text:style-name="P13"><text:s text:c="3"/><text:span text:style-name="T2">D <text:s text:c="13"/>A7 <text:s text:c="5"/>D</text:span></text:p>
      <text:p text:style-name="P13">He touched me and made me whole.</text:p>
      <text:p text:style-name="P13"/>
      <text:p text:style-name="P13"/>
      <text:p text:style-name="P13"/>
      <text:p text:style-name="P13">VERSE 2:</text:p>
      <text:p text:style-name="P13">Since I met this blessed Savior,</text:p>
      <text:p text:style-name="P13">Since He cleansed and made me whole,</text:p>
      <text:p text:style-name="P13">I will never cease to praise Him,</text:p>
      <text:p text:style-name="P8">I'll shout it while eternity rol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21T08:50:10.18</meta:creation-date>
    <dc:date>2017-11-13T17:56:56.009000000</dc:date>
    <meta:editing-duration>PT2H38M20S</meta:editing-duration>
    <meta:editing-cycles>10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75" meta:word-count="329" meta:character-count="2049" meta:non-whitespace-character-count="1342"/>
    <meta:user-defined meta:name="Info 1"/>
    <meta:user-defined meta:name="Info 2"/>
    <meta:user-defined meta:name="Info 3"/>
    <meta:user-defined meta:name="Info 4"/>
  </office:meta>
</office:document-meta>
</file>