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/>
    <style:font-face style:name="Tahoma1" svg:font-family="Tahoma"/>
    <style:font-face style:name="Courier New" svg:font-family="'Courier New'" style:font-family-generic="modern" style:font-pitch="fixed"/>
    <style:font-face style:name="Courier1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079290" officeooo:paragraph-rsid="00079290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Courier New" officeooo:rsid="00079290" officeooo:paragraph-rsid="00079290"/>
    </style:style>
    <style:style style:name="P3" style:family="paragraph" style:parent-style-name="Standard">
      <style:text-properties style:font-name="Courier New" fo:font-weight="bold" officeooo:rsid="00079290" officeooo:paragraph-rsid="0007929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079290" officeooo:paragraph-rsid="00079290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urier New" fo:font-size="16pt" style:text-underline-style="solid" style:text-underline-width="auto" style:text-underline-color="font-color" fo:font-weight="bold" officeooo:rsid="00079290" officeooo:paragraph-rsid="00079290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079290" officeooo:paragraph-rsid="0007929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bold" officeooo:rsid="00079290" officeooo:paragraph-rsid="00079290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ere I Am To Worship</text:p>
      <text:p text:style-name="P4"><text:span text:style-name="T2"/></text:p>
      <text:p text:style-name="P5"><text:span text:style-name="T2">[Verse 1]</text:span></text:p>
      <text:p text:style-name="P7">C <text:s text:c="11"/>G</text:p>
      <text:p text:style-name="P6">Light of the world</text:p>
      <text:p text:style-name="P6"><text:s text:c="4"/><text:span text:style-name="T1">Dm <text:s text:c="15"/>F</text:span></text:p>
      <text:p text:style-name="P6">You stepped down into darkness</text:p>
      <text:p text:style-name="P7">C <text:s text:c="8"/>G</text:p>
      <text:p text:style-name="P6">Opened my eyes</text:p>
      <text:p text:style-name="P6"><text:s text:c="7"/><text:span text:style-name="T1">F</text:span></text:p>
      <text:p text:style-name="P6">Let me see</text:p>
      <text:p text:style-name="P7">C <text:s text:c="10"/>G <text:s text:c="8"/>Dm <text:s text:c="5"/>F</text:p>
      <text:p text:style-name="P6">Beauty that made this heart a-dore you</text:p>
      <text:p text:style-name="P7">C <text:s text:c="8"/>G <text:s text:c="12"/>F</text:p>
      <text:p text:style-name="P6">Hope of a life spent in you</text:p>
      <text:p text:style-name="P6"/>
      <text:p text:style-name="P6"><draw:frame draw:style-name="fr1" draw:name="Frame2" text:anchor-type="paragraph" svg:x="3.911in" svg:y="0.0898in" svg:width="3.3752in" draw:z-index="1"><draw:text-box fo:min-height="2.2264in"><text:p text:style-name="P6">[Bridge]</text:p><text:p text:style-name="P6"><text:s text:c="5"/><text:span text:style-name="T1">G <text:s text:c="4"/>Em <text:s text:c="6"/>F</text:span></text:p><text:p text:style-name="P6">I'll never know how much it cost</text:p><text:p text:style-name="P6"><text:s text:c="3"/><text:span text:style-name="T1">G <text:s text:c="5"/>Em <text:s text:c="5"/>F</text:span></text:p><text:p text:style-name="P6">To see my sins up-on that cross</text:p><text:p text:style-name="P6"><text:s text:c="5"/><text:span text:style-name="T1">G <text:s text:c="4"/>Em <text:s text:c="6"/>F</text:span></text:p><text:p text:style-name="P6">I'll never know how much it cost</text:p><text:p text:style-name="P6"><text:s text:c="3"/><text:span text:style-name="T1">G <text:s text:c="5"/>Em <text:s text:c="5"/>F</text:span></text:p><text:p text:style-name="P6">To see my sins up-on that cross</text:p></draw:text-box></draw:frame>[Chorus]</text:p>
      <text:p text:style-name="P7">F <text:s text:c="15"/>C</text:p>
      <text:p text:style-name="P6">And here I am to worship</text:p>
      <text:p text:style-name="P6"><text:s text:c="13"/><text:span text:style-name="T1">G</text:span></text:p>
      <text:p text:style-name="P6">Here I am to bow down</text:p>
      <text:p text:style-name="P6"><text:s text:c="13"/><text:span text:style-name="T1">Em <text:s text:c="16"/>F</text:span></text:p>
      <text:p text:style-name="P6">Here I am to say that you're my God</text:p>
      <text:p text:style-name="P6"><text:s text:c="18"/><text:span text:style-name="T1">C</text:span></text:p>
      <text:p text:style-name="P6">You're altogether lovely</text:p>
      <text:p text:style-name="P6"><text:s text:c="11"/><text:span text:style-name="T1">G</text:span></text:p>
      <text:p text:style-name="P6">Altogether worthy</text:p>
      <text:p text:style-name="P6"><text:s text:c="11"/><text:span text:style-name="T1">Em <text:s text:c="10"/>F</text:span></text:p>
      <text:p text:style-name="P6">Altogether wonderful to me</text:p>
      <text:p text:style-name="P6"/>
      <text:p text:style-name="P6">[Verse 2]</text:p>
      <text:p text:style-name="P6">King of all days</text:p>
      <text:p text:style-name="P6">Oh so highly exalted</text:p>
      <text:p text:style-name="P6">Glorious in Heaven above</text:p>
      <text:p text:style-name="P6">Humbly you came to this earth you created</text:p>
      <text:p text:style-name="P6">All for loves sake became poor</text:p>
      <text:p text:style-name="P6"/>
      <text:p text:style-name="P6">[Repeat Chorus]</text:p>
      <text:p text:style-name="P6"/>
      <text:p text:style-name="P6">[Bridge]</text:p>
      <text:p text:style-name="P6"/>
      <text:p text:style-name="P6">[Repeat Chorus Twice]</text:p>
      <text:p text:style-name="P1">Here I Am To Worship</text:p>
      <text:p text:style-name="P2"/>
      <text:p text:style-name="P2">[Verse 1]</text:p>
      <text:p text:style-name="P3">G <text:s text:c="11"/>D</text:p>
      <text:p text:style-name="P2">Light of the world</text:p>
      <text:p text:style-name="P2"><text:s text:c="12"/><text:span text:style-name="T1">Am <text:s text:c="7"/>C</text:span></text:p>
      <text:p text:style-name="P2">You stepped down into darkness</text:p>
      <text:p text:style-name="P3">G <text:s text:c="8"/>D</text:p>
      <text:p text:style-name="P2">Opened my eyes</text:p>
      <text:p text:style-name="P2"><text:s text:c="7"/><text:span text:style-name="T1">C</text:span></text:p>
      <text:p text:style-name="P2">Let me see</text:p>
      <text:p text:style-name="P3">G <text:s text:c="10"/>D <text:s text:c="8"/>Am <text:s text:c="9"/>C</text:p>
      <text:p text:style-name="P2">Beauty that made this heart adore you</text:p>
      <text:p text:style-name="P3">G <text:s text:c="8"/>D <text:s text:c="12"/>C</text:p>
      <text:p text:style-name="P2">Hope of a life spent in you</text:p>
      <text:p text:style-name="P2"/>
      <text:p text:style-name="P2"><draw:frame draw:style-name="fr1" draw:name="Frame1" text:anchor-type="paragraph" svg:x="3.7854in" svg:y="0.0689in" svg:width="3.4591in" draw:z-index="0"><draw:text-box fo:min-height="2.0598in"><text:p text:style-name="P2">[Bridge]</text:p><text:p text:style-name="P2"><text:s text:c="5"/><text:span text:style-name="T1">D <text:s text:c="4"/>Bm <text:s text:c="6"/>C</text:span></text:p><text:p text:style-name="P2">I'll never know how much it cost</text:p><text:p text:style-name="P2"><text:s text:c="3"/><text:span text:style-name="T1">D <text:s text:c="5"/>Bm <text:s text:c="5"/>C</text:span></text:p><text:p text:style-name="P2">To see my sins up-on that cross</text:p><text:p text:style-name="P2"><text:s text:c="5"/><text:span text:style-name="T1">D <text:s text:c="4"/>Bm <text:s text:c="6"/>C</text:span></text:p><text:p text:style-name="P2">I'll never know how much it cost</text:p><text:p text:style-name="P2"><text:s text:c="3"/><text:span text:style-name="T1">D <text:s text:c="5"/>Bm <text:s text:c="5"/>C</text:span></text:p><text:p text:style-name="P2">To see my sins up-on that cross</text:p></draw:text-box></draw:frame>[Chorus]</text:p>
      <text:p text:style-name="P2"><text:s text:c="4"/><text:span text:style-name="T1">C <text:s text:c="11"/>G</text:span></text:p>
      <text:p text:style-name="P2">And here I am to worship</text:p>
      <text:p text:style-name="P2"><text:s text:c="13"/><text:span text:style-name="T1">D</text:span></text:p>
      <text:p text:style-name="P2">Here I am to bow down</text:p>
      <text:p text:style-name="P2"><text:s text:c="13"/><text:span text:style-name="T1">Bm <text:s text:c="16"/>C</text:span></text:p>
      <text:p text:style-name="P2">Here I am to say that you're my God</text:p>
      <text:p text:style-name="P2"><text:s text:c="18"/><text:span text:style-name="T1">G</text:span></text:p>
      <text:p text:style-name="P2">You're altogether lovely</text:p>
      <text:p text:style-name="P2"><text:s text:c="11"/><text:span text:style-name="T1">D</text:span></text:p>
      <text:p text:style-name="P2">Altogether worthy</text:p>
      <text:p text:style-name="P2"><text:s text:c="11"/><text:span text:style-name="T1">Bm <text:s text:c="10"/>C</text:span></text:p>
      <text:p text:style-name="P2">Altogether wonderful to me</text:p>
      <text:p text:style-name="P2"/>
      <text:p text:style-name="P2">[Verse 2]</text:p>
      <text:p text:style-name="P2">King of all days</text:p>
      <text:p text:style-name="P2">Oh so highly exalted</text:p>
      <text:p text:style-name="P2">Glorious in Heaven above</text:p>
      <text:p text:style-name="P2">Humbly you came to this earth you created</text:p>
      <text:p text:style-name="P2">All for loves sake became poor</text:p>
      <text:p text:style-name="P2"/>
      <text:p text:style-name="P2">[Repeat Chorus]</text:p>
      <text:p text:style-name="P2"/>
      <text:p text:style-name="P2">[Bridge]</text:p>
      <text:p text:style-name="P2"/>
      <text:p text:style-name="P2">[Repeat Chorus Twic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" svg:font-family="Courier"/>
    <style:font-face style:name="Tahoma1" svg:font-family="Tahoma"/>
    <style:font-face style:name="Courier New" svg:font-family="'Courier New'" style:font-family-generic="modern" style:font-pitch="fixed"/>
    <style:font-face style:name="Courier1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chneider</meta:initial-creator>
    <meta:creation-date>2009-09-03T13:13:18.76</meta:creation-date>
    <dc:date>2016-03-30T14:13:49.692000000</dc:date>
    <meta:editing-duration>PT20M29S</meta:editing-duration>
    <meta:editing-cycles>4</meta:editing-cycles>
    <meta:generator>LibreOffice/4.4.7.2$Windows_x86 LibreOffice_project/f3153a8b245191196a4b6b9abd1d0da16eead600</meta:generator>
    <meta:printed-by>David Schneider</meta:printed-by>
    <meta:print-date>2010-10-02T19:00:30.21</meta:print-date>
    <meta:document-statistic meta:table-count="0" meta:image-count="0" meta:object-count="0" meta:page-count="2" meta:paragraph-count="90" meta:word-count="330" meta:character-count="1907" meta:non-whitespace-character-count="1161"/>
  </office:meta>
</office:document-meta>
</file>