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2pt" officeooo:paragraph-rsid="000b9529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urier New" officeooo:paragraph-rsid="000b9529"/>
    </style:style>
    <style:style style:name="P3" style:family="paragraph" style:parent-style-name="Standard">
      <style:text-properties style:font-name="Courier New" officeooo:paragraph-rsid="000b9529"/>
    </style:style>
    <style:style style:name="P4" style:family="paragraph" style:parent-style-name="Standard">
      <style:paragraph-properties fo:text-align="start" style:justify-single-word="false"/>
      <style:text-properties style:font-name="Courier New" officeooo:rsid="000b9529" officeooo:paragraph-rsid="000b9529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0c4110" style:font-weight-asian="bold" style:font-weight-complex="bold"/>
    </style:style>
    <style:style style:name="P7" style:family="paragraph" style:parent-style-name="Standard">
      <style:text-properties fo:font-size="12pt" style:text-underline-style="none" fo:font-weight="normal" officeooo:rsid="000c4110" officeooo:paragraph-rsid="000c4110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officeooo:rsid="000c4110" officeooo:paragraph-rsid="000c411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0d8723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d8723" officeooo:paragraph-rsid="000d8723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d8723" officeooo:paragraph-rsid="000d872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paragraph-rsid="000c4110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d8723" style:font-size-asian="16pt" style:font-weight-asian="bold" style:font-size-complex="16pt" style:font-weight-complex="bold"/>
    </style:style>
    <style:style style:name="T1" style:family="text">
      <style:text-properties officeooo:rsid="000b9529"/>
    </style:style>
    <style:style style:name="T2" style:family="text">
      <style:text-properties style:text-position="super 58%" officeooo:rsid="000b952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9529" style:font-weight-asian="bold" style:font-weight-complex="bold"/>
    </style:style>
    <style:style style:name="T5" style:family="text">
      <style:text-properties officeooo:rsid="000e4e4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is Name Is Wonderful</text:p>
      <text:p text:style-name="P10"/>
      <text:p text:style-name="P11">D</text:p>
      <text:p text:style-name="P12">His name is wonderful </text:p>
      <text:p text:style-name="P12"><text:span text:style-name="T3">Baug <text:s text:c="4"/>B7 <text:s/>Em</text:span> </text:p>
      <text:p text:style-name="P12">His name is <text:s/>wonderful </text:p>
      <text:p text:style-name="P12"><text:span text:style-name="T3">A <text:s text:c="16"/>D</text:span> </text:p>
      <text:p text:style-name="P12">His name is wonderful </text:p>
      <text:p text:style-name="P11">Bm <text:s text:c="10"/>A</text:p>
      <text:p text:style-name="P12">Je-sus my Lord! </text:p>
      <text:p text:style-name="P12"><text:s/></text:p>
      <text:p text:style-name="P12"/>
      <text:p text:style-name="P12"><text:span text:style-name="T3">D</text:span> </text:p>
      <text:p text:style-name="P12">He is the mighty King, </text:p>
      <text:p text:style-name="P12"><text:span text:style-name="T3">Baug <text:s text:c="2"/>B7 <text:s/>Em</text:span> </text:p>
      <text:p text:style-name="P12">Master of <text:s/>everything, </text:p>
      <text:p text:style-name="P12"><text:span text:style-name="T3">A <text:s text:c="17"/>D</text:span> </text:p>
      <text:p text:style-name="P12">His Name is wonderful </text:p>
      <text:p text:style-name="P11"><text:span text:style-name="T5">A7</text:span> <text:s text:c="7"/>D</text:p>
      <text:p text:style-name="P12">Je-sus my Lord </text:p>
      <text:p text:style-name="P12"><text:s/></text:p>
      <text:p text:style-name="P12">Verse: </text:p>
      <text:p text:style-name="P11">A <text:s text:c="20"/>A7</text:p>
      <text:p text:style-name="P12">He's the Great Shepherd </text:p>
      <text:p text:style-name="P12"><text:s text:c="5"/><text:span text:style-name="T3">D</text:span> </text:p>
      <text:p text:style-name="P12">the Rock of all ages </text:p>
      <text:p text:style-name="P12"><text:span text:style-name="T3">E7 <text:s text:c="13"/>A <text:s text:c="3"/>A7</text:span> </text:p>
      <text:p text:style-name="P12">Almighty God is He </text:p>
      <text:p text:style-name="P12"/>
      <text:p text:style-name="P12"/>
      <text:p text:style-name="P12"><text:span text:style-name="T3">D</text:span></text:p>
      <text:p text:style-name="P12">Bow down before Him </text:p>
      <text:p text:style-name="P12"><text:span text:style-name="T3">Baug <text:s text:c="7"/>B7 <text:s/>Em</text:span> </text:p>
      <text:p text:style-name="P12">Love and a - <text:s/>dore Him </text:p>
      <text:p text:style-name="P12"><text:span text:style-name="T3">A <text:s text:c="16"/>D</text:span> </text:p>
      <text:p text:style-name="P12">His name is wonderful </text:p>
      <text:p text:style-name="P11">A7 <text:s text:c="9"/>D</text:p>
      <text:p text:style-name="P12">Je - sus my Lord </text:p>
      <text:p text:style-name="P13">His Name Is Wonderful</text:p>
      <text:p text:style-name="P6"/>
      <text:p text:style-name="P8">F</text:p>
      <text:p text:style-name="P7">His name is wonderful </text:p>
      <text:p text:style-name="P7"><text:span text:style-name="T3">Daug <text:s text:c="6"/>D7 <text:s text:c="4"/>Gm</text:span> </text:p>
      <text:p text:style-name="P7">His name is <text:s text:c="5"/>wonderful </text:p>
      <text:p text:style-name="P7"><text:span text:style-name="T3">C <text:s text:c="16"/>F</text:span> </text:p>
      <text:p text:style-name="P7">His name is wonderful </text:p>
      <text:p text:style-name="P8">Dm <text:s text:c="10"/>C</text:p>
      <text:p text:style-name="P7">Je-sus my Lord! </text:p>
      <text:p text:style-name="P7"><text:s/></text:p>
      <text:p text:style-name="P7"/>
      <text:p text:style-name="P7"><text:span text:style-name="T3">F</text:span> </text:p>
      <text:p text:style-name="P7">He is the mighty King, </text:p>
      <text:p text:style-name="P7"><text:span text:style-name="T3">Daug <text:s text:c="4"/>D7 <text:s text:c="4"/>Gm</text:span> </text:p>
      <text:p text:style-name="P7">Master of <text:s text:c="7"/>everything, </text:p>
      <text:p text:style-name="P7"><text:span text:style-name="T3">C <text:s text:c="17"/>F</text:span> </text:p>
      <text:p text:style-name="P7">His Name is wonderful </text:p>
      <text:p text:style-name="P8">Bb <text:s/>F <text:s text:c="3"/>C <text:s text:c="2"/>F</text:p>
      <text:p text:style-name="P7">Je-sus my Lord </text:p>
      <text:p text:style-name="P7"><text:s/></text:p>
      <text:p text:style-name="P7">Verse: </text:p>
      <text:p text:style-name="P8">C <text:s text:c="20"/>C7</text:p>
      <text:p text:style-name="P7">He's the Great Shepherd </text:p>
      <text:p text:style-name="P7"><text:s text:c="5"/><text:span text:style-name="T3">F</text:span> </text:p>
      <text:p text:style-name="P7">the Rock of all ages </text:p>
      <text:p text:style-name="P7"><text:span text:style-name="T3">G7 <text:s text:c="22"/>C <text:s text:c="3"/>C7</text:span> </text:p>
      <text:p text:style-name="P7">Almighty God is He </text:p>
      <text:p text:style-name="P7"/>
      <text:p text:style-name="P7"/>
      <text:p text:style-name="P7"><text:span text:style-name="T3">F</text:span> </text:p>
      <text:p text:style-name="P7">Bow down before Him </text:p>
      <text:p text:style-name="P7"><text:span text:style-name="T3">Daug <text:s text:c="7"/>D7 <text:s/>Gm</text:span> </text:p>
      <text:p text:style-name="P7">Love and a - <text:s/>dore Him </text:p>
      <text:p text:style-name="P7"><text:span text:style-name="T3">C <text:s text:c="16"/>F</text:span> </text:p>
      <text:p text:style-name="P7">His name is wonderful </text:p>
      <text:p text:style-name="P8">Bb <text:s/>F <text:s text:c="3"/>C <text:s text:c="2"/>F</text:p>
      <text:p text:style-name="P7">Je-sus my Lord </text:p>
      <text:p text:style-name="P9">His Name Is Wonderful</text:p>
      <text:p text:style-name="Standard"/>
      <text:p text:style-name="P5">C</text:p>
      <text:p text:style-name="Standard"><draw:frame draw:style-name="fr1" draw:name="Frame1" text:anchor-type="paragraph" svg:x="3.4319in" svg:y="0.1799in" svg:width="1.2965in" draw:z-index="0"><draw:text-box fo:min-height="1.4417in"><text:p text:style-name="P1"><text:s text:c="3"/><text:span text:style-name="T4">Aaug</text:span> <text:s/></text:p><text:p text:style-name="P1"><text:s text:c="2"/>======</text:p><text:p text:style-name="P1"><text:s text:c="2"/>|||||0</text:p><text:p text:style-name="P1"><text:s text:c="2"/>||000|</text:p><text:p text:style-name="P1"><text:s text:c="2"/>||||||</text:p><text:p text:style-name="P1"><text:s text:c="2"/>------</text:p><text:p text:style-name="P1"><text:s text:c="2"/>||||||</text:p></draw:text-box></draw:frame>His name is wonderful </text:p>
      <text:p text:style-name="Standard"><text:span text:style-name="T3">Aaug <text:s text:c="6"/>A7 <text:s text:c="4"/>Dm</text:span> </text:p>
      <text:p text:style-name="Standard">His name is <text:s text:c="5"/>wonderful </text:p>
      <text:p text:style-name="Standard"><text:span text:style-name="T3">G <text:s text:c="16"/>C</text:span> </text:p>
      <text:p text:style-name="Standard">His name is wonderful </text:p>
      <text:p text:style-name="P5">Am <text:s text:c="10"/>G</text:p>
      <text:p text:style-name="Standard">Je-sus my Lord! </text:p>
      <text:p text:style-name="Standard"><text:s/></text:p>
      <text:p text:style-name="Standard"/>
      <text:p text:style-name="Standard"><text:span text:style-name="T3">C</text:span> </text:p>
      <text:p text:style-name="Standard">He is the mighty King, </text:p>
      <text:p text:style-name="Standard"><text:span text:style-name="T3">Aaug <text:s text:c="4"/>A7 <text:s text:c="4"/>Dm</text:span> </text:p>
      <text:p text:style-name="Standard">Master of <text:s text:c="7"/>everything, </text:p>
      <text:p text:style-name="Standard"><text:span text:style-name="T3">G <text:s text:c="17"/>C</text:span> </text:p>
      <text:p text:style-name="Standard">His Name is wonderful </text:p>
      <text:p text:style-name="P5">F <text:s/>C <text:s text:c="3"/>G <text:s text:c="2"/>C</text:p>
      <text:p text:style-name="Standard">Je-sus my Lord </text:p>
      <text:p text:style-name="Standard"><text:s/></text:p>
      <text:p text:style-name="Standard">Verse: </text:p>
      <text:p text:style-name="P5">G <text:s text:c="20"/>G7</text:p>
      <text:p text:style-name="Standard">He's the Great Shepherd </text:p>
      <text:p text:style-name="Standard"><text:s text:c="5"/>C </text:p>
      <text:p text:style-name="Standard">the Rock of all ages </text:p>
      <text:p text:style-name="Standard"><text:span text:style-name="T3">D7 <text:s text:c="22"/>G <text:s text:c="3"/>G7</text:span> </text:p>
      <text:p text:style-name="Standard">Almighty God is He </text:p>
      <text:p text:style-name="Standard"/>
      <text:p text:style-name="Standard"/>
      <text:p text:style-name="Standard"><text:span text:style-name="T3">C</text:span> </text:p>
      <text:p text:style-name="Standard">Bow down before Him </text:p>
      <text:p text:style-name="Standard"><text:span text:style-name="T3">Aaug <text:s text:c="7"/>A7 <text:s/>Dm</text:span> </text:p>
      <text:p text:style-name="Standard">Love and a - <text:s/>dore Him </text:p>
      <text:p text:style-name="Standard"><text:span text:style-name="T3">G <text:s text:c="16"/>C</text:span> </text:p>
      <text:p text:style-name="Standard">His name is wonderful </text:p>
      <text:p text:style-name="P5">F <text:s/>C <text:s text:c="3"/>G <text:s text:c="2"/>C</text:p>
      <text:p text:style-name="Standard">Je-sus my Lord </text:p>
      <text:p text:style-name="Standard"/>
      <text:p text:style-name="P2"><text:span text:style-name="T4">INTRO</text:span><text:span text:style-name="T1"> (1</text:span><text:span text:style-name="T2">st</text:span><text:span text:style-name="T1"> Verse) (3/4 – slow ) </text:span></text:p>
      <text:p text:style-name="P4"/>
      <text:p text:style-name="P2"><text:span text:style-name="T3">C <text:s text:c="12"/>A+ </text:span><text:span text:style-name="T4">A7 <text:s/>Dm <text:s text:c="4"/>G <text:s text:c="2"/>G7 C <text:s text:c="5"/>F C G <text:s/>C</text:span><text:span text:style-name="T1"> </text:span></text:p>
      <text:p text:style-name="P3">--0---<text:span text:style-name="T1">|</text:span>------|--1-0<text:span text:style-name="T1">-|</text:span>--1-1-|--3-1-<text:span text:style-name="T1">|</text:span>0---0-|------<text:span text:style-name="T1">|</text:span>------|</text:p>
      <text:p text:style-name="P3">--1-3-<text:span text:style-name="T1">|</text:span>1---0-|--2-2<text:span text:style-name="T1">-|</text:span>--3-3-|--0-0-<text:span text:style-name="T1">|</text:span>1---1-|------<text:span text:style-name="T1">|</text:span>------|</text:p>
      <text:p text:style-name="P3">--0---<text:span text:style-name="T1">|</text:span>------|--2-0<text:span text:style-name="T1">-|</text:span>------|--0-0-<text:span text:style-name="T1">|</text:span>0---0-|------<text:span text:style-name="T1">|</text:span>------|</text:p>
      <text:p text:style-name="P3">-2--2-<text:span text:style-name="T1">|</text:span>--2---|-2--2<text:span text:style-name="T1">-|</text:span>-0----|-0----<text:span text:style-name="T1">|</text:span>--2---|------<text:span text:style-name="T1">|</text:span>------|</text:p>
      <text:p text:style-name="P3">3-----<text:span text:style-name="T1">|</text:span>3-----|0----<text:span text:style-name="T1">-|</text:span>0-----|------<text:span text:style-name="T1">|</text:span>3-----|------<text:span text:style-name="T1">|</text:span>------|</text:p>
      <text:p text:style-name="P3">------<text:span text:style-name="T1">|</text:span>------|-----<text:span text:style-name="T1">-|</text:span>------|3-----<text:span text:style-name="T1">|</text:span>------|------<text:span text:style-name="T1">|</text:span>------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9-17T08:20:59.48</meta:creation-date>
    <dc:date>2015-04-30T17:41:18.576000000</dc:date>
    <meta:editing-duration>PT22M9S</meta:editing-duration>
    <meta:editing-cycles>6</meta:editing-cycles>
    <meta:generator>LibreOffice/4.2.8.2$Windows_x86 LibreOffice_project/48d50dbfc06349262c9d50868e5c1f630a573ebd</meta:generator>
    <meta:print-date>2013-07-30T17:52:02.33</meta:print-date>
    <meta:document-statistic meta:table-count="0" meta:image-count="0" meta:object-count="0" meta:page-count="3" meta:paragraph-count="117" meta:word-count="377" meta:character-count="2185" meta:non-whitespace-character-count="1388"/>
    <meta:user-defined meta:name="Info 1"/>
    <meta:user-defined meta:name="Info 2"/>
    <meta:user-defined meta:name="Info 3"/>
    <meta:user-defined meta:name="Info 4"/>
  </office:meta>
</office:document-meta>
</file>