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b0ca2"/>
    </style:style>
    <style:style style:name="P2" style:family="paragraph" style:parent-style-name="Standard">
      <style:paragraph-properties fo:text-align="start" style:justify-single-word="false"/>
      <style:text-properties style:font-name="Courier New" officeooo:paragraph-rsid="001b0ca2"/>
    </style:style>
    <style:style style:name="P3" style:family="paragraph" style:parent-style-name="Standard">
      <style:text-properties style:font-name="Courier New" officeooo:paragraph-rsid="001b0ca2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b0ca2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ly, Holy, Holy</text:p>
      <text:p text:style-name="P1">by Reginald Heber, 1826</text:p>
      <text:p text:style-name="P1"/>
      <text:p text:style-name="P2"><text:s text:c="3"/>(4/4 – moderate)</text:p>
      <text:p text:style-name="P2"/>
      <text:p text:style-name="P3"><text:s text:c="3"/>Em <text:s/>G <text:s text:c="3"/>C <text:s text:c="2"/>Em <text:s text:c="2"/>C <text:s text:c="2"/>(Em) D <text:s text:c="7"/>G</text:p>
      <text:p text:style-name="P3"><text:span text:style-name="T1">I</text:span> <text:s text:c="2"/>3-------|0-------|--------|--------|--------|--------</text:p>
      <text:p text:style-name="P3"><text:span text:style-name="T1">N</text:span> <text:s text:c="2"/>0---3---|1---0---|1---0---|--------|--------|--------</text:p>
      <text:p text:style-name="P3"><text:span text:style-name="T1">T</text:span> <text:s text:c="2"/>0---0---|----0---|--0---0-|2-------|0-------|--------</text:p>
      <text:p text:style-name="P3"><text:span text:style-name="T1">R</text:span> <text:s text:c="2"/>--2---0-|--2-----|--------|4-2-0---|0-------|--------</text:p>
      <text:p text:style-name="P3"><text:span text:style-name="T1">O</text:span> <text:s text:c="2"/>--------|3-----2-|3---2---|0-----3-|2-------|--------</text:p>
      <text:p text:style-name="P2"><text:s text:c="4"/>0---3---|----0---|--------|--------|--------|--------</text:p>
      <text:p text:style-name="P2"/>
      <text:p text:style-name="P3"><text:s text:c="3"/>G <text:s text:c="2"/>Em <text:s text:c="2"/>D <text:s text:c="7"/>C <text:s text:c="7"/>G</text:p>
      <text:p text:style-name="P3"><text:s text:c="3"/>--------|----32--|0---0---|--------|--------|--------</text:p>
      <text:p text:style-name="P3"><text:s text:c="3"/>----0---|3-----3-|--------|3---0---|--------|--------</text:p>
      <text:p text:style-name="P3"><text:s text:c="3"/>0--0---0|---2---2|---0----|--------|--------|--------</text:p>
      <text:p text:style-name="P3"><text:s text:c="3"/>--0---2-|--0-----|--2---2-|--0---0-|--------|--------</text:p>
      <text:p text:style-name="P3"><text:span text:style-name="T1"><text:s/></text:span><text:s text:c="2"/>--------|0-------|3---3---|--------|--------|--------</text:p>
      <text:p text:style-name="P2"><text:s text:c="3"/>3---0---|--------|--------|3---3---|--------|--------</text:p>
      <text:p text:style-name="P2"/>
      <text:p text:style-name="P2"><text:s text:c="3"/>D <text:s text:c="7"/>Em <text:s/>D <text:s text:c="3"/>Asus <text:s text:c="4"/>D <text:s text:c="2"/>D7</text:p>
      <text:p text:style-name="P3"><text:s text:c="3"/>--------|--------|----0---|--------|--------|--------</text:p>
      <text:p text:style-name="P3"><text:s text:c="3"/>3---2---|8---7---|---5--3-|3---3---|--------|--------</text:p>
      <text:p text:style-name="P3"><text:s text:c="3"/>---2----|9---7---|--7-----|---2---2|--------|--------</text:p>
      <text:p text:style-name="P3"><text:s text:c="3"/>--0---0-|------0-|-7------|--0---0-|--------|--------</text:p>
      <text:p text:style-name="P3"><text:span text:style-name="T1"><text:s/></text:span><text:s text:c="2"/>0---0---|----0---|0-------|0---3---|--------|--------</text:p>
      <text:p text:style-name="P2"><text:s text:c="3"/>--------|0-7-----|--------|--------|--------|--------</text:p>
      <text:p text:style-name="P2"/>
      <text:p text:style-name="P3"><text:s text:c="3"/>G <text:s text:c="2"/>Em <text:s text:c="2"/>D <text:s text:c="7"/>C <text:s text:c="7"/>G</text:p>
      <text:p text:style-name="P3"><text:s text:c="3"/>--------|----32--|0---0---|--------|--------|--------</text:p>
      <text:p text:style-name="P3"><text:s text:c="3"/>----0---|3-----3-|--------|3---0---|--------|--------</text:p>
      <text:p text:style-name="P3"><text:s text:c="3"/>0--0---0|---2---2|---0----|--------|--------|--------</text:p>
      <text:p text:style-name="P3"><text:s text:c="3"/>--0---2-|--0-----|--2---2-|--0---0-|--------|--------</text:p>
      <text:p text:style-name="P3"><text:span text:style-name="T1"><text:s/></text:span><text:s text:c="2"/>--------|0-------|3---3---|--------|--------|--------</text:p>
      <text:p text:style-name="P2"><text:s text:c="3"/>3---0---|--------|--------|3---3---|--------|--------</text:p>
      <text:p text:style-name="P2"/>
      <text:p text:style-name="P2"/>
      <text:p text:style-name="P3"><text:s text:c="3"/>Em <text:s/>G <text:s text:c="3"/>C <text:s text:c="2"/>Em <text:s text:c="2"/>C <text:s text:c="2"/>(Em) D <text:s text:c="7"/>G</text:p>
      <text:p text:style-name="P3"><text:s text:c="3"/>3-------|0-------|--------|--------|--------|--------</text:p>
      <text:p text:style-name="P3"><text:s text:c="3"/>0---3---|1---0---|1---0---|--------|--------|--------</text:p>
      <text:p text:style-name="P3"><text:s text:c="3"/>0---0---|----0---|--0---0-|2-------|0-------|--------</text:p>
      <text:p text:style-name="P3"><text:s text:c="3"/>--2---0-|--2-----|--------|4-2-0---|0-------|--------</text:p>
      <text:p text:style-name="P3"><text:s text:c="3"/>--------|3-----2-|3---2---|0-----3-|2-------|--------</text:p>
      <text:p text:style-name="P3"><text:s text:c="3"/>0---3---|----0---|--------|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09:21:09.387000000</meta:creation-date>
    <dc:date>2014-12-05T09:22:19.252000000</dc:date>
    <meta:editing-duration>P0D</meta:editing-duration>
    <meta:editing-cycles>1</meta:editing-cycles>
    <meta:document-statistic meta:table-count="0" meta:image-count="0" meta:object-count="0" meta:page-count="1" meta:paragraph-count="38" meta:word-count="290" meta:character-count="1922" meta:non-whitespace-character-count="1692"/>
    <meta:generator>LibreOffice/4.2.6.3$Windows_x86 LibreOffice_project/3fd416d4c6db7d3204c17ce57a1d70f6e531ee21</meta:generator>
  </office:meta>
</office:document-meta>
</file>