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officeooo:paragraph-rsid="000cca8c"/>
    </style:style>
    <style:style style:name="P7" style:family="paragraph" style:parent-style-name="Standard">
      <style:text-properties style:font-name="Courier New" fo:font-weight="bold" officeooo:paragraph-rsid="000cca8c" style:font-weight-asian="bold" style:font-weight-complex="bold"/>
    </style:style>
    <style:style style:name="P8" style:family="paragraph" style:parent-style-name="Standard">
      <style:text-properties style:font-name="Courier New" fo:font-weight="bold" officeooo:rsid="000d949b" officeooo:paragraph-rsid="000d949b" style:font-weight-asian="bold" style:font-weight-complex="bold"/>
    </style:style>
    <style:style style:name="P9" style:family="paragraph" style:parent-style-name="Standard">
      <style:text-properties style:font-name="Courier New" fo:font-weight="bold" officeooo:rsid="0010f924" officeooo:paragraph-rsid="0010f924" style:font-weight-asian="bold" style:font-weight-complex="bold"/>
    </style:style>
    <style:style style:name="P10" style:family="paragraph" style:parent-style-name="Standard">
      <style:text-properties style:font-name="Courier New" fo:font-weight="bold" officeooo:rsid="0011a5e8" officeooo:paragraph-rsid="0011a5e8" style:font-weight-asian="bold" style:font-weight-complex="bold"/>
    </style:style>
    <style:style style:name="P11" style:family="paragraph" style:parent-style-name="Standard">
      <style:text-properties style:font-name="Courier New" officeooo:paragraph-rsid="000cca8c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cca8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ca8c"/>
    </style:style>
    <style:style style:name="T3" style:family="text">
      <style:text-properties officeooo:rsid="000f4ae4"/>
    </style:style>
    <style:style style:name="T4" style:family="text">
      <style:text-properties officeooo:rsid="0011a5e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ly, Holy, Holy</text:p>
      <text:p text:style-name="P2">by Reginald Heber, 1826</text:p>
      <text:p text:style-name="P1"/>
      <text:p text:style-name="P1"/>
      <text:p text:style-name="P4">G <text:s text:c="4"/>Em <text:s text:c="3"/>D <text:s text:c="4"/>C <text:s text:c="9"/>G</text:p>
      <text:p text:style-name="P1">Holy, holy, holy! Lord God Almighty!</text:p>
      <text:p text:style-name="P4">D <text:s text:c="11"/>Em <text:s text:c="2"/>D <text:s text:c="6"/>Asus <text:s text:c="14"/>D</text:p>
      <text:p text:style-name="P1">Early in the morn-ing our song shall rise to Thee;</text:p>
      <text:p text:style-name="P4">G <text:s text:c="4"/>Em <text:s text:c="3"/>D <text:s text:c="4"/>C <text:s text:c="11"/>G</text:p>
      <text:p text:style-name="P1">Holy, holy, holy! Merciful and mighty!</text:p>
      <text:p text:style-name="P4">Em <text:s/>G <text:s text:c="7"/>C <text:s text:c="2"/>Em <text:s text:c="3"/>C <text:s text:c="6"/>D <text:s text:c="4"/>G</text:p>
      <text:p text:style-name="P1">God in three Per-sons, blessed Trini-ty!</text:p>
      <text:p text:style-name="P1"/>
      <text:p text:style-name="P1"/>
      <text:p text:style-name="P1">Holy, holy, holy! All the saints adore Thee,</text:p>
      <text:p text:style-name="P1">Casting down their golden crowns around the glassy sea;</text:p>
      <text:p text:style-name="P1">Cherubim and seraphim falling down before Thee,</text:p>
      <text:p text:style-name="P1">Who was, and is, and evermore shall be.</text:p>
      <text:p text:style-name="P1"/>
      <text:p text:style-name="P1">Holy, holy, holy! Though the darkness hide Thee,</text:p>
      <text:p text:style-name="P1">Though the eye of sinful man Thy glory may not see;</text:p>
      <text:p text:style-name="P1">Only Thou art holy; there is none beside Thee,</text:p>
      <text:p text:style-name="P1">Perfect in pow’r, in love, and purity.</text:p>
      <text:p text:style-name="P1"/>
      <text:p text:style-name="P1">Holy, holy, holy! Lord God Almighty!</text:p>
      <text:p text:style-name="P1">All Thy works shall praise Thy Name, in earth, and sky, and sea;</text:p>
      <text:p text:style-name="P1">Holy, holy, holy; merciful and mighty!</text:p>
      <text:p text:style-name="P1">God in three Persons, blessed Trinity!</text:p>
      <text:p text:style-name="P1"/>
      <text:p text:style-name="P1"/>
      <text:p text:style-name="P1"/>
      <text:p text:style-name="P1"/>
      <text:p text:style-name="P1"><text:s text:c="3"/>Asus</text:p>
      <text:p text:style-name="P1"><text:s text:c="2"/>======</text:p>
      <text:p text:style-name="P1"><text:s text:c="2"/>||||||</text:p>
      <text:p text:style-name="P1"><text:s text:c="2"/>||00||</text:p>
      <text:p text:style-name="P1"><text:s text:c="2"/>||||0|</text:p>
      <text:p text:style-name="P1"><text:s text:c="2"/>------ </text:p>
      <text:p text:style-name="P1"><text:s text:c="2"/>||||||</text:p>
      <text:p text:style-name="P1"/>
      <text:p text:style-name="P1"><draw:frame draw:style-name="fr1" draw:name="Frame1" text:anchor-type="paragraph" svg:x="0.2661in" svg:y="0.0984in" svg:width="5.8445in" draw:z-index="0"><draw:text-box fo:min-height="1.4346in"><text:p text:style-name="P1"><text:s text:c="4"/>Em <text:s/>G <text:s text:c="3"/>C <text:s text:c="2"/>Em <text:s text:c="2"/>C <text:s text:c="2"/>(Em) D <text:s text:c="7"/>G</text:p><text:p text:style-name="P1"><text:span text:style-name="T1">I</text:span> <text:s text:c="2"/>3-------|0-------|--------|--------|--------|--------</text:p><text:p text:style-name="P1"><text:span text:style-name="T1">N</text:span> <text:s text:c="2"/>0---3---|1---0---|1---0---|--------|--------|--------</text:p><text:p text:style-name="P1"><text:span text:style-name="T1">T</text:span> <text:s text:c="2"/>0---0---|----0---|--0---0-|2-------|0-------|--------</text:p><text:p text:style-name="P1"><text:span text:style-name="T1">R</text:span> <text:s text:c="2"/>--2---0-|--2-----|--------|4-2-0---|0-------|--------</text:p><text:p text:style-name="P1"><text:span text:style-name="T1">O</text:span> <text:s text:c="2"/>--------|3-----2-|3---2---|0-----3-|2-------|--------</text:p><text:p text:style-name="P1"><text:s text:c="4"/>0---3---|----0---|--------|--------|--------|--------</text:p></draw:text-box></draw:frame></text:p>
      <text:p text:style-name="P1"/>
      <text:p text:style-name="P12">Holy, Holy, Holy</text:p>
      <text:p text:style-name="P6">by Reginald Heber, 1826 – <text:span text:style-name="T4">Hymnal Version</text:span></text:p>
      <text:p text:style-name="P11"/>
      <text:p text:style-name="P11"/>
      <text:p text:style-name="P7"><text:span text:style-name="T2">D <text:s/>/</text:span> <text:s text:c="2"/><text:span text:style-name="T2">Bm / <text:s text:c="2"/>A <text:s/>A/G</text:span> <text:s/><text:span text:style-name="T2">D/F#</text:span> / <text:span text:style-name="T2">G <text:s/>/ / <text:s text:c="2"/>/ <text:s/>D / / /</text:span></text:p>
      <text:p text:style-name="P11">Ho-ly, ho-ly, ho <text:s/>- <text:s text:c="2"/>ly! <text:s text:c="3"/>Lord God Al-mighty!</text:p>
      <text:p text:style-name="P8">A <text:s/>/ <text:s/>D <text:s/>A <text:s/>Bm E7 <text:s text:c="2"/>A <text:s text:c="2"/><text:span text:style-name="T3">D <text:s text:c="2"/>A <text:s text:c="3"/>/ <text:s text:c="4"/>E <text:s text:c="6"/>A <text:s/>/ <text:s/>A/G /</text:span></text:p>
      <text:p text:style-name="P11">Early in the morn - ing our song shall rise to Thee;</text:p>
      <text:p text:style-name="P9">D <text:s/>/ <text:s text:c="2"/>Bm / <text:s text:c="2"/>A <text:s/><text:span text:style-name="T4">A/G <text:s/>D/F# <text:s/>G <text:s/>/ / <text:s text:c="2"/>/ <text:s text:c="2"/>D / / /</text:span></text:p>
      <text:p text:style-name="P11">Ho-ly, ho-ly, ho <text:s/>- <text:s text:c="2"/>ly! <text:s text:c="2"/>Merciful and mighty!</text:p>
      <text:p text:style-name="P10">Bm / D/F# (c) <text:s text:c="2"/>G / D / <text:s text:c="2"/>G <text:s text:c="2"/>/ <text:s text:c="2"/>A <text:s/>/ <text:s/>D / / / </text:p>
      <text:p text:style-name="P11">God <text:s/>in <text:s text:c="2"/>three Per-sons, blessed Trini-ty!</text:p>
      <text:p text:style-name="P11"/>
      <text:p text:style-name="P11"/>
      <text:p text:style-name="P11">Holy, holy, holy! All the saints adore Thee,</text:p>
      <text:p text:style-name="P11">Casting down their golden crowns around the glassy sea;</text:p>
      <text:p text:style-name="P11">Cherubim and seraphim falling down before Thee,</text:p>
      <text:p text:style-name="P11">Who was, and is, and evermore shall be.</text:p>
      <text:p text:style-name="P11"/>
      <text:p text:style-name="P11">Holy, holy, holy! Though the darkness hide Thee,</text:p>
      <text:p text:style-name="P11">Though the eye of sinful man Thy glory may not see;</text:p>
      <text:p text:style-name="P11">Only Thou art holy; there is none beside Thee,</text:p>
      <text:p text:style-name="P11">Perfect in pow’r, in love, and purity.</text:p>
      <text:p text:style-name="P11"/>
      <text:p text:style-name="P11">Holy, holy, holy! Lord God Almighty!</text:p>
      <text:p text:style-name="P11">All Thy works shall praise Thy Name, in earth, and sky, and sea;</text:p>
      <text:p text:style-name="P11">Holy, holy, holy; merciful and mighty!</text:p>
      <text:p text:style-name="P11">God in three Persons, blessed Trinit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2-24T12:16:55.70</meta:creation-date>
    <dc:date>2019-02-01T10:41:55.807000000</dc:date>
    <meta:editing-duration>PT2H7M31S</meta:editing-duration>
    <meta:editing-cycles>9</meta:editing-cycles>
    <meta:generator>LibreOffice/6.1.3.2$Windows_X86_64 LibreOffice_project/86daf60bf00efa86ad547e59e09d6bb77c699acb</meta:generator>
    <meta:printed-by>David Schneider</meta:printed-by>
    <meta:print-date>2010-03-05T19:26:23.34</meta:print-date>
    <meta:document-statistic meta:table-count="0" meta:image-count="0" meta:object-count="0" meta:page-count="2" meta:paragraph-count="58" meta:word-count="425" meta:character-count="2325" meta:non-whitespace-character-count="1775"/>
    <meta:user-defined meta:name="Info 1"/>
    <meta:user-defined meta:name="Info 2"/>
    <meta:user-defined meta:name="Info 3"/>
    <meta:user-defined meta:name="Info 4"/>
  </office:meta>
</office:document-meta>
</file>