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5fc25"/>
    </style:style>
    <style:style style:name="P3" style:family="paragraph" style:parent-style-name="Standard">
      <style:text-properties style:font-name="Courier New" officeooo:paragraph-rsid="00164266"/>
    </style:style>
    <style:style style:name="T1" style:family="text">
      <style:text-properties officeooo:rsid="0015fc25"/>
    </style:style>
    <style:style style:name="T2" style:family="text">
      <style:text-properties officeooo:rsid="00164266"/>
    </style:style>
    <style:style style:name="T3" style:family="text">
      <style:text-properties officeooo:rsid="0016d6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Verse</text:p>
      <text:p text:style-name="P1"/>
      <text:p text:style-name="P2">Bbmaj7 <text:s text:c="9"/>A7</text:p>
      <text:p text:style-name="P2">No eye has seen No ear has hear<text:span text:style-name="T1">d</text:span></text:p>
      <text:p text:style-name="P2">Dm7 <text:s text:c="13"/>Cm7 <text:s text:c="5"/><text:span text:style-name="T1">Bdim</text:span></text:p>
      <text:p text:style-name="P2">No mind can know What God has in store</text:p>
      <text:p text:style-name="P3"><text:s text:c="3"/>Bbmaj7 <text:s text:c="8"/>A7</text:p>
      <text:p text:style-name="P1"><text:span text:style-name="T1">So</text:span> open up heaven Open it wide <text:s/></text:p>
      <text:p text:style-name="P3">Dm7 <text:s text:c="17"/>Bb/C <text:span text:style-name="T3">Cm7</text:span> Bdim</text:p>
      <text:p text:style-name="P1">Over Your church And over our lives</text:p>
      <text:p text:style-name="P1"/>
      <text:p text:style-name="P1"/>
      <text:p text:style-name="P1">Chorus</text:p>
      <text:p text:style-name="P3">Bb/C <text:s text:c="7"/><text:span text:style-name="T2">F <text:s text:c="3"/>Eb/F Eb/Bb Bb</text:span></text:p>
      <text:p text:style-name="P1">Holy Spirit <text:span text:style-name="T2">rain down </text:span>Rain <text:s/>down</text:p>
      <text:p text:style-name="P3"><text:s text:c="2"/>Gm7 <text:s text:c="6"/>F/A</text:p>
      <text:p text:style-name="P3"><text:span text:style-name="T2">O</text:span> Comforter and Friend</text:p>
      <text:p text:style-name="P3"><text:s text:c="4"/>Bmaj7 <text:s text:c="7"/>Csus4</text:p>
      <text:p text:style-name="P3">How we need Your touch again</text:p>
      <text:p text:style-name="P3">C <text:s text:c="3"/><text:span text:style-name="T2">F <text:s text:c="5"/>Eb/F <text:s text:c="5"/>Eb/Bb </text:span></text:p>
      <text:p text:style-name="P1">Holy Spirit rain down <text:span text:style-name="T2">Rain <text:s/>down</text:span></text:p>
      <text:p text:style-name="P1"><text:s text:c="4"/><text:span text:style-name="T2">F/C</text:span></text:p>
      <text:p text:style-name="P1">Let Your power fall</text:p>
      <text:p text:style-name="P3"><text:s text:c="4"/>A7/ C#</text:p>
      <text:p text:style-name="P1">Let Your voice be heard</text:p>
      <text:p text:style-name="P1"><text:s text:c="5"/><text:span text:style-name="T2">Dm</text:span></text:p>
      <text:p text:style-name="P1">Come and change our hearts</text:p>
      <text:p text:style-name="P3"><text:s text:c="3"/>Bb6/ C#</text:p>
      <text:p text:style-name="P1">As we <text:s text:c="2"/>stand on Your Word</text:p>
      <text:p text:style-name="P3"><text:s text:c="5"/>F/C <text:s/><text:span text:style-name="T2">C <text:s/>Bb/F F</text:span></text:p>
      <text:p text:style-name="P1">Holy Spi<text:span text:style-name="T2">r-it</text:span> <text:span text:style-name="T2">rain dow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0:43:08.020000000</meta:creation-date>
    <dc:date>2018-01-22T11:48:21.325000000</dc:date>
    <meta:editing-duration>PT33M21S</meta:editing-duration>
    <meta:editing-cycles>1</meta:editing-cycles>
    <meta:document-statistic meta:table-count="0" meta:image-count="0" meta:object-count="0" meta:page-count="1" meta:paragraph-count="28" meta:word-count="113" meta:character-count="628" meta:non-whitespace-character-count="416"/>
    <meta:generator>LibreOffice/5.4.1.2$Windows_x86 LibreOffice_project/ea7cb86e6eeb2bf3a5af73a8f7777ac570321527</meta:generator>
  </office:meta>
</office:document-meta>
</file>