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ヒラギノ角ゴ Pro W3" svg:font-family="'ヒラギノ角ゴ Pro W3'" style:font-family-generic="roman"/>
    <style:font-face style:name="Helvetica" svg:font-family="Helvetica, Arial" style:font-family-generic="swiss"/>
    <style:font-face style:name="Courier New" svg:font-family="'Courier New'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Body">
      <style:text-properties fo:font-size="14pt" style:font-size-asian="14pt"/>
    </style:style>
    <style:style style:name="P2" style:family="paragraph" style:parent-style-name="Body">
      <style:text-properties style:font-name="Courier New" fo:font-size="12pt" officeooo:rsid="00054f35" officeooo:paragraph-rsid="00054f35" style:font-size-asian="12pt" style:font-size-complex="12pt"/>
    </style:style>
    <style:style style:name="P3" style:family="paragraph" style:parent-style-name="Body">
      <style:paragraph-properties fo:text-align="center" style:justify-single-word="false"/>
      <style:text-properties style:font-name="Courier New" fo:font-size="12pt" officeooo:rsid="00054f35" officeooo:paragraph-rsid="00054f35" style:font-size-asian="12pt" style:font-size-complex="12pt"/>
    </style:style>
    <style:style style:name="P4" style:family="paragraph" style:parent-style-name="Body">
      <style:text-properties style:font-name="Courier New" fo:font-size="12pt" officeooo:rsid="00054f35" officeooo:paragraph-rsid="000586a5" style:font-size-asian="12pt" style:font-size-complex="12pt"/>
    </style:style>
    <style:style style:name="P5" style:family="paragraph" style:parent-style-name="Body">
      <style:paragraph-properties fo:text-align="start" style:justify-single-word="false"/>
      <style:text-properties style:font-name="Courier New" fo:font-size="12pt" officeooo:rsid="00054f35" officeooo:paragraph-rsid="000586a5" style:font-size-asian="12pt" style:font-size-complex="12pt"/>
    </style:style>
    <style:style style:name="P6" style:family="paragraph" style:parent-style-name="Body">
      <style:text-properties style:font-name="Courier New" fo:font-size="12pt" officeooo:rsid="00054f35" officeooo:paragraph-rsid="00069782" style:font-size-asian="12pt" style:font-size-complex="12pt"/>
    </style:style>
    <style:style style:name="P7" style:family="paragraph" style:parent-style-name="Body">
      <style:text-properties style:font-name="Courier New" fo:font-size="12pt" officeooo:rsid="00069782" officeooo:paragraph-rsid="00069782" style:font-size-asian="12pt" style:font-size-complex="12pt"/>
    </style:style>
    <style:style style:name="P8" style:family="paragraph" style:parent-style-name="Body">
      <style:text-properties style:font-name="Courier New" fo:font-size="12pt" fo:font-weight="bold" officeooo:rsid="00054f35" officeooo:paragraph-rsid="00054f35" style:font-size-asian="12pt" style:font-weight-asian="bold" style:font-size-complex="12pt" style:font-weight-complex="bold"/>
    </style:style>
    <style:style style:name="P9" style:family="paragraph" style:parent-style-name="Header_20__26__20_Footer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true" fo:background-color="transparent" style:font-name-asian="Times New Roman" style:font-size-asian="10pt" style:font-style-asian="normal" style:font-weight-asian="normal" style:font-name-complex="Times New Roman" style:language-complex="none" style:country-complex="none" style:text-scale="100%" text:display="true"/>
    </style:style>
    <style:style style:name="P10" style:family="paragraph" style:parent-style-name="Body">
      <style:paragraph-properties fo:break-before="page"/>
      <style:text-properties fo:font-size="14pt" style:font-size-asian="14pt"/>
    </style:style>
    <style:style style:name="P11" style:family="paragraph" style:parent-style-name="Body">
      <style:text-properties style:font-name="Courier New" fo:font-size="12pt" fo:font-weight="bold" officeooo:rsid="00054f35" officeooo:paragraph-rsid="000586a5" style:font-size-asian="12pt" style:font-weight-asian="bold" style:font-size-complex="12pt" style:font-weight-complex="bold"/>
    </style:style>
    <style:style style:name="P12" style:family="paragraph" style:parent-style-name="Body">
      <style:text-properties style:font-name="Courier New" fo:font-size="12pt" fo:font-weight="bold" officeooo:rsid="00054f35" officeooo:paragraph-rsid="00054f35" style:font-size-asian="12pt" style:font-weight-asian="bold" style:font-size-complex="12pt" style:font-weight-complex="bold"/>
    </style:style>
    <style:style style:name="P13" style:family="paragraph" style:parent-style-name="Body" style:master-page-name="Standard">
      <style:paragraph-properties fo:text-align="center" style:justify-single-word="false" style:page-number="auto"/>
      <style:text-properties style:font-name="Courier New" fo:font-size="16pt" style:text-underline-style="solid" style:text-underline-width="auto" style:text-underline-color="font-color" fo:font-weight="bold" officeooo:rsid="00054f35" officeooo:paragraph-rsid="00054f35" style:font-size-asian="16pt" style:font-weight-asian="bold" style:font-size-complex="16pt" style:font-weight-complex="bold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name-asian="Helvetica" style:font-size-asian="1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officeooo:rsid="000586a5"/>
    </style:style>
    <style:style style:name="T6" style:family="text">
      <style:text-properties style:text-underline-style="none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0201in" fo:border="0.06pt solid #000000" style:shadow="none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Holy is the Lord</text:p>
      <text:p text:style-name="P3">by Chris Tomlin</text:p>
      <text:p text:style-name="P3"/>
      <text:p text:style-name="P8">A <text:s text:c="11"/>D <text:s text:c="10"/>E</text:p>
      <text:p text:style-name="P2">We stand and lift up our hands</text:p>
      <text:p text:style-name="P2"><text:s text:c="8"/><text:span text:style-name="T3">A <text:s text:c="9"/>D <text:s text:c="10"/>E</text:span></text:p>
      <text:p text:style-name="P2">for the joy of the Lord is our strength</text:p>
      <text:p text:style-name="P2"><text:s text:c="7"/><text:span text:style-name="T3">A <text:s text:c="7"/>D <text:s text:c="10"/>E</text:span></text:p>
      <text:p text:style-name="P2">We bow down and worship Him now</text:p>
      <text:p text:style-name="P2"><text:s text:c="4"/><text:span text:style-name="T3">A <text:s text:c="9"/>D <text:s text:c="9"/>E</text:span></text:p>
      <text:p text:style-name="P2">How great, how awesome is He</text:p>
      <text:p text:style-name="P2"><text:s text:c="16"/><text:span text:style-name="T3">B7 <text:s text:c="3"/>D</text:span></text:p>
      <text:p text:style-name="P2"><draw:frame draw:style-name="fr1" draw:name="Frame1" text:anchor-type="paragraph" svg:x="3.7701in" svg:y="0.0402in" svg:width="3.2925in" draw:z-index="0"><draw:text-box fo:min-height="3.4in"><text:p text:style-name="P4"><text:span text:style-name="T6"><text:s/></text:span><text:span text:style-name="T4">BRIDGE</text:span>:</text:p><text:p text:style-name="P4"><text:s text:c="10"/><text:span text:style-name="T3">A <text:s text:c="8"/>Amaj7</text:span></text:p><text:p text:style-name="P4"><text:s/>And it’s rising up all around</text:p><text:p text:style-name="P4"><text:s text:c="10"/><text:span text:style-name="T3">A7</text:span></text:p><text:p text:style-name="P4"><text:s/>It’s the anthem of</text:p><text:p text:style-name="P4"><text:s text:c="5"/><text:span text:style-name="T5">D</text:span></text:p><text:p text:style-name="P4"><text:s/>the Lord’s renown</text:p><text:p text:style-name="P6"><text:s text:c="10"/><text:span text:style-name="T3">A <text:s text:c="8"/>Amaj7</text:span></text:p><text:p text:style-name="P6"><text:s/>And it’s rising up all around</text:p><text:p text:style-name="P6"><text:s text:c="10"/><text:span text:style-name="T3">A7</text:span></text:p><text:p text:style-name="P6"><text:s/>It’s the anthem of</text:p><text:p text:style-name="P6"><text:s text:c="5"/><text:span text:style-name="T5">D</text:span></text:p><text:p text:style-name="P6"><text:s/>the Lord’s renown</text:p><text:p text:style-name="P11"/><text:p text:style-name="P4"><text:s text:c="16"/><text:span text:style-name="T3">B7 <text:s text:c="3"/>D</text:span></text:p><text:p text:style-name="P4"><text:s/>and together we sing</text:p><text:p text:style-name="P11"><text:s/>D <text:s text:c="7"/>B7 <text:s text:c="4"/>D</text:p><text:p text:style-name="P5"><text:s/>everyone sing</text:p></draw:text-box></draw:frame>and together we sing</text:p>
      <text:p text:style-name="P2"/>
      <text:p text:style-name="P2"/>
      <text:p text:style-name="P2"><text:span text:style-name="T4">CHORUS</text:span>:</text:p>
      <text:p text:style-name="P2"><text:s text:c="12"/><text:span text:style-name="T3">A <text:s text:c="4"/>D <text:s text:c="5"/>E</text:span></text:p>
      <text:p text:style-name="P2">Holy is the Lord, God Al-mighty</text:p>
      <text:p text:style-name="P2"><text:s text:c="4"/><text:span text:style-name="T3">A <text:s text:c="7"/>D <text:s text:c="14"/>E</text:span></text:p>
      <text:p text:style-name="P2">the earth is filled with His glory</text:p>
      <text:p text:style-name="P2"><text:s text:c="12"/><text:span text:style-name="T3">A <text:s text:c="4"/>D <text:s text:c="4"/>E</text:span></text:p>
      <text:p text:style-name="P2">Holy is the Lord, God Al-mighty</text:p>
      <text:p text:style-name="P2"><text:s text:c="4"/><text:span text:style-name="T3">A <text:s text:c="7"/>D <text:s text:c="14"/>E</text:span></text:p>
      <text:p text:style-name="P4">the earth is filled with His glory</text:p>
      <text:p text:style-name="P4"><text:s text:c="4"/><text:span text:style-name="T3">A <text:s text:c="7"/>D <text:s text:c="14"/>E</text:span></text:p>
      <text:p text:style-name="P4">the earth is filled with His glory</text:p>
      <text:p text:style-name="P2"/>
      <text:p text:style-name="P2"/>
      <text:p text:style-name="P2">(VERSE)</text:p>
      <text:p text:style-name="P8">D <text:s text:c="7"/>B7 <text:s text:c="4"/>D</text:p>
      <text:p text:style-name="P2">everyone sing</text:p>
      <text:p text:style-name="P2"/>
      <text:p text:style-name="P2">(<text:span text:style-name="T4">CHORUS</text:span>)</text:p>
      <text:p text:style-name="P2"/>
      <text:p text:style-name="P7">(<text:span text:style-name="T4">BRIDGE</text:span>)</text:p>
      <text:p text:style-name="P2"/>
      <text:p text:style-name="P2">(<text:span text:style-name="T4">CHORUS</text:span>)</text:p>
      <text:p text:style-name="P10">Intro: G/B, C, Dsus, G/B, C, Dsus</text:p>
      <text:p text:style-name="P1"/>
      <text:p text:style-name="P1">G/B <text:s text:c="20"/>C <text:s text:c="9"/>Dsus</text:p>
      <text:p text:style-name="P1">We stand and lift up our hands</text:p>
      <text:p text:style-name="Body"><text:span text:style-name="T2"><text:s text:c="11"/></text:span><text:span text:style-name="T1">G/B <text:s text:c="15"/>C <text:s text:c="9"/>Dsus</text:span></text:p>
      <text:p text:style-name="P1">for the joy of the Lord is our strength</text:p>
      <text:p text:style-name="P1">G/B <text:s text:c="14"/>C <text:s text:c="7"/>Dsus</text:p>
      <text:p text:style-name="P1">We bow down and worship Him now</text:p>
      <text:p text:style-name="Body"><text:span text:style-name="T2"><text:s text:c="8"/></text:span><text:span text:style-name="T1">G/B <text:s text:c="16"/>C <text:s text:c="10"/>Dsus</text:span></text:p>
      <text:p text:style-name="P1">How great, how awesome is He</text:p>
      <text:p text:style-name="Body"><text:span text:style-name="T2"><text:s text:c="28"/></text:span><text:span text:style-name="T1">A7 <text:s text:c="5"/>C</text:span></text:p>
      <text:p text:style-name="P1">and together we sing</text:p>
      <text:p text:style-name="P1"/>
      <text:p text:style-name="P1">Chorus:</text:p>
      <text:p text:style-name="Body"><text:span text:style-name="T2"><text:s text:c="17"/></text:span><text:span text:style-name="T1">G/B <text:s text:c="7"/>C <text:s text:c="3"/>Dsus</text:span></text:p>
      <text:p text:style-name="P1">Holy is the Lord, God Almighty</text:p>
      <text:p text:style-name="Body"><text:span text:style-name="T2"><text:s text:c="6"/></text:span><text:span text:style-name="T1">G/B <text:s text:c="14"/>C <text:s text:c="10"/>Dsus</text:span></text:p>
      <text:p text:style-name="P1">the earth is filled with His glory</text:p>
      <text:p text:style-name="Body"><text:span text:style-name="T2"><text:s text:c="17"/></text:span><text:span text:style-name="T1">G/B <text:s text:c="7"/>C <text:s text:c="3"/>Dsus</text:span></text:p>
      <text:p text:style-name="P1">Holy is the Lord, God Almighty</text:p>
      <text:p text:style-name="Body"><text:span text:style-name="T2"><text:s text:c="6"/></text:span><text:span text:style-name="T1">G/B <text:s text:c="13"/>C <text:s text:c="11"/>Dsus</text:span></text:p>
      <text:p text:style-name="P1">the earth is filled with His glory</text:p>
      <text:p text:style-name="P1"/>
      <text:p text:style-name="P1">(verse)</text:p>
      <text:p text:style-name="Body"><text:span text:style-name="T2"><text:s text:c="27"/></text:span><text:span text:style-name="T1">A7 <text:s/>C <text:s text:c="7"/>A7 <text:s text:c="11"/>C</text:span></text:p>
      <text:p text:style-name="P1">and together we sing, everyone sing</text:p>
      <text:p text:style-name="P1"/>
      <text:p text:style-name="P1">(chorus)</text:p>
      <text:p text:style-name="P1"/>
      <text:p text:style-name="P1">Bridge:</text:p>
      <text:p text:style-name="Body"><text:span text:style-name="T2"><text:s text:c="14"/></text:span><text:span text:style-name="T1">G <text:s text:c="8"/>Dsus/F#</text:span></text:p>
      <text:p text:style-name="P1">And it’s rising up all around </text:p>
      <text:p text:style-name="Body"><text:span text:style-name="T2"><text:s text:c="12"/></text:span><text:span text:style-name="T1">Dsus/F <text:s text:c="11"/>C </text:span></text:p>
      <text:p text:style-name="P1">It’s the anthem of the Lord’s renown (repeat)</text:p>
      <text:p text:style-name="P1"/>
      <text:p text:style-name="P1">(choru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ヒラギノ角ゴ Pro W3" svg:font-family="'ヒラギノ角ゴ Pro W3'" style:font-family-generic="roman"/>
    <style:font-face style:name="Helvetica" svg:font-family="Helvetica, Arial" style:font-family-generic="swiss"/>
    <style:font-face style:name="Courier New" svg:font-family="'Courier New'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ody" style:family="paragraph">
      <style:paragraph-properties fo:margin-left="0in" fo:margin-right="0in" fo:margin-top="0in" fo:margin-bottom="0in" style:contextual-spacing="false" fo:line-height="100%" fo:text-align="start" style:justify-single-word="false" fo:keep-together="auto" fo:orphans="2" fo:widows="2" fo:hyphenation-ladder-count="no-limit" fo:text-indent="0in" style:auto-text-indent="false" fo:break-before="auto" fo:break-after="auto" fo:background-color="transparent" fo:keep-with-next="auto"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, Arial" style:font-family-generic="swiss" fo:font-size="12pt" fo:letter-spacing="normal" fo:language="en" fo:country="US" fo:font-style="normal" style:text-underline-style="none" fo:font-weight="normal" style:letter-kerning="true" fo:background-color="transparent" style:font-name-asian="ヒラギノ角ゴ Pro W3" style:font-family-asian="'ヒラギノ角ゴ Pro W3'" style:font-family-generic-asian="roman" style:font-size-asian="12pt" style:language-asian="zh" style:country-asian="CN" style:font-style-asian="normal" style:font-weight-asian="normal" style:font-name-complex="Helvetica" style:font-family-complex="Helvetica, Arial" style:font-family-generic-complex="swiss" style:font-size-complex="10pt" style:language-complex="hi" style:country-complex="IN" text:display="true" fo:hyphenate="true" fo:hyphenation-remain-char-count="2" fo:hyphenation-push-char-count="2"/>
    </style:style>
    <style:style style:name="Header_20__26__20_Footer" style:display-name="Header &amp; Footer" style:family="paragraph">
      <style:paragraph-properties fo:margin-left="0in" fo:margin-right="0in" fo:margin-top="0in" fo:margin-bottom="0in" style:contextual-spacing="false" fo:line-height="100%" fo:text-align="start" style:justify-single-word="false" fo:keep-together="auto" fo:orphans="2" fo:widows="2" fo:hyphenation-ladder-count="no-limit" fo:text-indent="0in" style:auto-text-indent="false" fo:break-before="auto" fo:break-after="auto" fo:background-color="transparent" fo:keep-with-next="auto"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, Arial" style:font-family-generic="swiss" fo:font-size="10pt" fo:letter-spacing="normal" fo:language="en" fo:country="US" fo:font-style="normal" style:text-underline-style="none" fo:font-weight="normal" style:letter-kerning="true" fo:background-color="transparent" style:font-name-asian="ヒラギノ角ゴ Pro W3" style:font-family-asian="'ヒラギノ角ゴ Pro W3'" style:font-family-generic-asian="roman" style:font-size-asian="10pt" style:language-asian="zh" style:country-asian="CN" style:font-style-asian="normal" style:font-weight-asian="normal" style:font-name-complex="Helvetica" style:font-family-complex="Helvetica, Arial" style:font-family-generic-complex="swiss" style:font-size-complex="10pt" style:language-complex="hi" style:country-complex="IN" text:display="true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Body">
      <style:text-properties fo:font-size="14pt" style:font-size-asian="14pt"/>
    </style:style>
    <style:style style:name="MP2" style:family="paragraph" style:parent-style-name="Header_20__26__20_Footer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true" fo:background-color="transparent" style:font-name-asian="Times New Roman" style:font-size-asian="10pt" style:font-style-asian="normal" style:font-weight-asian="normal" style:font-name-complex="Times New Roman" style:language-complex="none" style:country-complex="none" style:text-scale="100%" text:display="true"/>
    </style:style>
    <style:page-layout style:name="Mpm1">
      <style:page-layout-properties fo:page-width="8.5in" fo:page-height="11in" style:num-format="1" style:print-orientation="landscape" fo:margin-top="0.5in" fo:margin-bottom="0.6in" fo:margin-left="1in" fo:margin-right="1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1in" style:dynamic-spacing="true"/>
      </style:header-style>
      <style:footer-style>
        <style:header-footer-properties fo:min-height="0.4in" fo:margin-left="0in" fo:margin-right="0in" fo:margin-top="0.361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MP1">Holy is the Lord by Chris Tomlin</text:p>
      </style:header-left>
      <style:footer>
        <text:p text:style-name="MP2"/>
      </style:footer>
      <style:footer-left>
        <text:p text:style-name="MP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2171DT9H31M44S</meta:editing-duration>
    <dc:date>2015-02-16T12:43:13.564000000</dc:date>
    <meta:generator>LibreOffice/4.2.8.2$Windows_x86 LibreOffice_project/48d50dbfc06349262c9d50868e5c1f630a573ebd</meta:generator>
    <meta:editing-cycles>2</meta:editing-cycles>
    <meta:document-statistic meta:table-count="0" meta:image-count="0" meta:object-count="0" meta:page-count="2" meta:paragraph-count="77" meta:word-count="290" meta:character-count="1949" meta:non-whitespace-character-count="1031"/>
  </office:meta>
</office:document-meta>
</file>