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sanna </text:p>
      <text:p text:style-name="P3">Hillsong (Key: C#m)</text:p>
      <text:p text:style-name="P1"><text:s/>Intro: </text:p>
      <text:p text:style-name="P1">-----4-------4------------------ </text:p>
      <text:p text:style-name="P1">---5-----5h7---------4-------4-- </text:p>
      <text:p text:style-name="P1">-6-----6-----------4-----4h6---- </text:p>
      <text:p text:style-name="P1">-----------------6-----6-------- </text:p>
      <text:p text:style-name="P1">-------------------------------- </text:p>
      <text:p text:style-name="P1">-------------------------------- </text:p>
      <text:p text:style-name="P1"/>
      <text:p text:style-name="P1">-------------------------------- </text:p>
      <text:p text:style-name="P1">-------5---5--------4--------4-- </text:p>
      <text:p text:style-name="P1">-----6-------6----4------4h6---- </text:p>
      <text:p text:style-name="P1">-6s7-----7------6------6-------- </text:p>
      <text:p text:style-name="P1">-------------------------------- </text:p>
      <text:p text:style-name="P1">-------------------------------- </text:p>
      <text:p text:style-name="P1"/>
      <text:p text:style-name="P1">-----4-------4------------------ </text:p>
      <text:p text:style-name="P1">---5-----5h7---------4-------4-- </text:p>
      <text:p text:style-name="P1">-6-----6-----------4-----4h6---- </text:p>
      <text:p text:style-name="P1">-----------------6-----6-------- </text:p>
      <text:p text:style-name="P1">-------------------------------- </text:p>
      <text:p text:style-name="P1">-------------------------------- </text:p>
      <text:p text:style-name="P1"/>
      <text:p text:style-name="P1">-----------7-------------9------ </text:p>
      <text:p text:style-name="P1">-------5-----5------7------7---- </text:p>
      <text:p text:style-name="P1">-----6------------8------------- </text:p>
      <text:p text:style-name="P1">-6s7-----7------9------9-------- </text:p>
      <text:p text:style-name="P1">-------------------------------- </text:p>
      <text:p text:style-name="P1">-------------------------------- </text:p>
      <text:p text:style-name="P1"/>
      <text:p text:style-name="P1"><text:s/>C#m E F#m G#m </text:p>
      <text:p text:style-name="P1">Verse </text:p>
      <text:p text:style-name="P1">-----12------4----------------- </text:p>
      <text:p text:style-name="P1">---9-------5--------2--4------- </text:p>
      <text:p text:style-name="P1">-9-------6--------2------4---4- </text:p>
      <text:p text:style-name="P1">----------------4----------4--- </text:p>
      <text:p text:style-name="P1">------------------------------- </text:p>
      <text:p text:style-name="P1">------------------------------- </text:p>
      <text:p text:style-name="P1"/>
      <text:p text:style-name="P1"><text:s/>E C#m F#m B </text:p>
      <text:p text:style-name="P1">Pre-Verse </text:p>
      <text:p text:style-name="P1"/>
      <text:p text:style-name="P1">-----4-----4-----4-----7-----5---4- </text:p>
      <text:p text:style-name="P1">---5-----5-----5-----5-----5------- </text:p>
      <text:p text:style-name="P1">-6-----6-----6-----6-----6-----6--- </text:p>
      <text:p text:style-name="P1">----------------------------------- </text:p>
      <text:p text:style-name="P1">----------------------------------- </text:p>
      <text:p text:style-name="P1">----------------------------------- </text:p>
      <text:p text:style-name="P1"><text:soft-page-break/></text:p>
      <text:p text:style-name="P1"><text:s/>C#m </text:p>
      <text:p text:style-name="P1">CHORUS: </text:p>
      <text:p text:style-name="P1"/>
      <text:p text:style-name="P1">-----0-------0-------0-------0----- </text:p>
      <text:p text:style-name="P1">---0---0---0---0---0---0---0---0--- </text:p>
      <text:p text:style-name="P1">----------------------------------- </text:p>
      <text:p text:style-name="P1">----------------------------------- </text:p>
      <text:p text:style-name="P1">---------0-------2-------4--------- </text:p>
      <text:p text:style-name="P1">-4--------------------------------- </text:p>
      <text:p text:style-name="P1"/>
      <text:p text:style-name="P1">-----0-------0-------0-------0----- </text:p>
      <text:p text:style-name="P1">---0---0---0---0---0---0---0---0--- </text:p>
      <text:p text:style-name="P1">----------------------------------- </text:p>
      <text:p text:style-name="P1">----------------------------------- </text:p>
      <text:p text:style-name="P1">-0-------4-------2-------2--------- </text:p>
      <text:p text:style-name="P1">----------------------------------- </text:p>
      <text:p text:style-name="P1"/>
      <text:p text:style-name="P1">-----0-------0-------0-------0----- </text:p>
      <text:p text:style-name="P1">---0---0---0---0---0---0---0---0--- </text:p>
      <text:p text:style-name="P1">----------------------------------- </text:p>
      <text:p text:style-name="P1">----------------------------------- </text:p>
      <text:p text:style-name="P1">---------0-------2-------4--------- </text:p>
      <text:p text:style-name="P1">-4--------------------------------- </text:p>
      <text:p text:style-name="P1"/>
      <text:p text:style-name="P1">-----0-------0--- </text:p>
      <text:p text:style-name="P1">---0---0---0---0- </text:p>
      <text:p text:style-name="P1">----------------- </text:p>
      <text:p text:style-name="P1">----------------- </text:p>
      <text:p text:style-name="P1">-0-------2------- </text:p>
      <text:p text:style-name="P1">----------------- </text:p>
      <text:p text:style-name="P1"/>
      <text:p text:style-name="P1">Acordes: </text:p>
      <text:p text:style-name="P1">E/G# A B C#m </text:p>
      <text:p text:style-name="P1">A C#m B B </text:p>
      <text:p text:style-name="P1"/>
      <text:p text:style-name="P1">E/G# A B C#m </text:p>
      <text:p text:style-name="P1">A B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nstrumental </text:p>
      <text:p text:style-name="P1"/>
      <text:p text:style-name="P1">-------------------------------- </text:p>
      <text:p text:style-name="P1">-12-12-12-12-12-9-7-9--(x2)----- </text:p>
      <text:p text:style-name="P1">-------------------------------- </text:p>
      <text:p text:style-name="P1">-------------------------------- </text:p>
      <text:p text:style-name="P1">-------------------------------- </text:p>
      <text:p text:style-name="P1">-------------------------------- </text:p>
      <text:p text:style-name="P1"/>
      <text:p text:style-name="P1">-------------------------------------- </text:p>
      <text:p text:style-name="P1">-10-10-10-10-10-9-7-5-4-4-4-4-5-5-7-7- </text:p>
      <text:p text:style-name="P1">-------------------------------------- </text:p>
      <text:p text:style-name="P1">-------------------------------------- </text:p>
      <text:p text:style-name="P1">-------------------------------------- </text:p>
      <text:p text:style-name="P1">-------------------------------------- </text:p>
      <text:p text:style-name="P1"/>
      <text:p text:style-name="P1">-------------------------------- </text:p>
      <text:p text:style-name="P1">-12-12-12h14-12-12-9-7-9-(x2)--- </text:p>
      <text:p text:style-name="P1">-------------------------------- </text:p>
      <text:p text:style-name="P1">-------------------------------- </text:p>
      <text:p text:style-name="P1">-------------------------------- </text:p>
      <text:p text:style-name="P1">-------------------------------- </text:p>
      <text:p text:style-name="P1"/>
      <text:p text:style-name="P1">-------11----11----11-12-14-14-14-14-14-14-14-14- </text:p>
      <text:p text:style-name="P1">-10-10----10----10------------------------------- </text:p>
      <text:p text:style-name="P1">------------------------------------------------- </text:p>
      <text:p text:style-name="P1">------------------------------------------------- </text:p>
      <text:p text:style-name="P1">------------------------------------------------- </text:p>
      <text:p text:style-name="P1">------------------------------------------------- </text:p>
      <text:p text:style-name="P1"/>
      <text:p text:style-name="P1">C#m E F#m G#m </text:p>
      <text:p text:style-name="P1"/>
      <text:p text:style-name="P1"/>
      <text:p text:style-name="P1">Ponte </text:p>
      <text:p text:style-name="P1">A B E C#m </text:p>
      <text:p text:style-name="P1">A B C#m C#m </text:p>
      <text:p text:style-name="P1"/>
      <text:p text:style-name="P1"/>
      <text:p text:style-name="P1">-------------------------------- </text:p>
      <text:p text:style-name="P1">-------9-----------10----9------ </text:p>
      <text:p text:style-name="P1">-------11b13--(x3)-13b14-11b13-- </text:p>
      <text:p text:style-name="P1">-11-11-------------------------- </text:p>
      <text:p text:style-name="P1">-------------------------------- </text:p>
      <text:p text:style-name="P1">-------------------------------- </text:p>
      <text:p text:style-name="P1"/>
      <text:p text:style-name="P1"/>
      <text:p text:style-name="P1">---------9--------------9------------------- </text:p>
      <text:p text:style-name="P1">------12---12--------12---12--------12------ </text:p>
      <text:p text:style-name="P1">----9---------9----9---------9----9--------- </text:p>
      <text:p text:style-name="P1"><text:soft-page-break/>-11-------------11-------------11----------- </text:p>
      <text:p text:style-name="P1">--------------------------------------------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Schneider</meta:initial-creator>
    <meta:creation-date>2010-02-17T13:42:22.93</meta:creation-date>
    <meta:printed-by>David Schneider</meta:printed-by>
    <meta:print-date>2010-02-17T14:08:09.67</meta:print-date>
    <meta:document-statistic meta:table-count="0" meta:image-count="0" meta:object-count="0" meta:page-count="4" meta:paragraph-count="114" meta:word-count="290" meta:character-count="3505"/>
    <dc:date>2010-02-17T14:50:02.73</dc:date>
    <dc:creator>David Schneider</dc:creator>
    <meta:editing-duration>PT00H40M11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