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Courier New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text-properties style:font-name="Courier New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Courier New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ourier New" fo:font-size="12pt" style:font-size-asian="12pt" style:font-size-complex="12pt"/>
    </style:style>
    <style:style style:name="P8" style:family="paragraph" style:parent-style-name="Standard">
      <style:text-properties style:font-name="Courier New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Courier New" style:text-underline-style="solid" style:text-underline-width="auto" style:text-underline-color="font-color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13" style:family="paragraph" style:parent-style-name="Standard"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SANNA</text:p>
      <text:p text:style-name="P3"/>
      <text:p text:style-name="P3"/>
      <text:p text:style-name="P5"><draw:frame draw:style-name="fr1" draw:name="Frame2" text:anchor-type="paragraph" svg:x="3.5091in" svg:y="0.1291in" svg:width="3.4008in" draw:z-index="1"><draw:text-box fo:min-height="3.5193in"><text:p text:style-name="P11">CHORUS:</text:p><text:p text:style-name="P11"/><text:p text:style-name="P1"><text:s text:c="10"/><text:span text:style-name="T1">Bm C</text:span></text:p><text:p text:style-name="P1">Ho ---<text:tab/>sanna </text:p><text:p text:style-name="P1"><text:s text:c="2"/><text:tab/> <text:s text:c="4"/><text:span text:style-name="T1">D <text:s/>Em</text:span></text:p><text:p text:style-name="P1">Ho ---<text:tab/>sanna</text:p><text:p text:style-name="P1"><text:s text:c="2"/><text:span text:style-name="T1">C<text:tab/> <text:s text:c="9"/>Em <text:s/>D</text:span></text:p><text:p text:style-name="P1">Hosanna in the highest</text:p><text:p text:style-name="P1"><text:s text:c="2"/><text:tab/> <text:s text:c="4"/><text:span text:style-name="T1">Bm C</text:span></text:p><text:p text:style-name="P1">Ho ---<text:tab/>sanna </text:p><text:p text:style-name="P1"><text:s text:c="2"/><text:tab/> <text:s text:c="4"/><text:span text:style-name="T1">D <text:s/>Em</text:span></text:p><text:p text:style-name="P1">Ho ---<text:tab/>sanna</text:p><text:p text:style-name="P1"><text:s text:c="2"/><text:span text:style-name="T1">C<text:tab/> <text:s text:c="9"/>D <text:s text:c="6"/>Em(2)</text:span></text:p><text:p text:style-name="P7">Hosanna in the highest</text:p></draw:text-box></draw:frame>VERSE 1</text:p>
      <text:p text:style-name="P6">G</text:p>
      <text:p text:style-name="P7">I see the king of glory</text:p>
      <text:p text:style-name="P6">Em</text:p>
      <text:p text:style-name="P7">Coming down the clouds with fire</text:p>
      <text:p text:style-name="P7"><text:s text:c="16"/><text:span text:style-name="T1">Am</text:span></text:p>
      <text:p text:style-name="P7">The whole earth shakes</text:p>
      <text:p text:style-name="P7"><text:s text:c="16"/><text:span text:style-name="T1">D</text:span></text:p>
      <text:p text:style-name="P7">The whole earth shakes</text:p>
      <text:p text:style-name="P7"/>
      <text:p text:style-name="P6">G</text:p>
      <text:p text:style-name="P7">I see his love and mercy</text:p>
      <text:p text:style-name="P6">Em</text:p>
      <text:p text:style-name="P7">Washing over all our sin</text:p>
      <text:p text:style-name="P7"><text:s text:c="11"/><text:span text:style-name="T1">Am</text:span></text:p>
      <text:p text:style-name="P7">The people sing</text:p>
      <text:p text:style-name="P7"><text:s text:c="11"/><text:span text:style-name="T1">D</text:span></text:p>
      <text:p text:style-name="P10">The people sing</text:p>
      <text:p text:style-name="P3"/>
      <text:p text:style-name="P9">(CHORUS)</text:p>
      <text:p text:style-name="P3"><draw:frame draw:style-name="fr1" draw:name="Frame3" text:anchor-type="paragraph" svg:x="3.5047in" svg:y="0.1299in" svg:width="3.4165in" draw:z-index="2"><draw:text-box fo:min-height="1.5626in"><text:p text:style-name="P12"><text:s text:c="3"/>Em(2) <text:s text:c="2"/></text:p><text:p text:style-name="P12"><text:s text:c="4"/>x0</text:p><text:p text:style-name="P12"><text:s text:c="2"/>|||||| <text:s text:c="2"/>C8 = E at position 8</text:p><text:p text:style-name="P12">7-|0|||0 <text:s text:c="2"/>D5 = A at position 5</text:p><text:p text:style-name="P12"><text:s text:c="2"/>||||0| <text:s text:c="2"/>G3 = E at position 3</text:p><text:p text:style-name="P12"><text:s text:c="2"/>------</text:p><text:p text:style-name="P12"><text:s text:c="2"/>||||||</text:p></draw:text-box></draw:frame></text:p>
      <text:p text:style-name="P4">VERSE 2:</text:p>
      <text:p text:style-name="P7">I see a generation </text:p>
      <text:p text:style-name="P7">Rising up to take their place</text:p>
      <text:p text:style-name="P7">With selfless faith </text:p>
      <text:p text:style-name="P7">With selfless faith</text:p>
      <text:p text:style-name="P7"/>
      <text:p text:style-name="P7">I see a near revival</text:p>
      <text:p text:style-name="P7">Staring as we pray and seek</text:p>
      <text:p text:style-name="P7">We’re on our knees</text:p>
      <text:p text:style-name="P7"><draw:frame draw:style-name="fr1" draw:name="Frame1" text:anchor-type="paragraph" svg:x="2.3634in" svg:y="0.0874in" svg:width="4.4839in" draw:z-index="0"><draw:text-box fo:min-height="2.7264in"><text:p text:style-name="P4">BRIDGE:</text:p><text:p text:style-name="P6">C8 <text:s text:c="23"/>D5</text:p><text:p text:style-name="P7">Heal my heart and make it clean</text:p><text:p text:style-name="P6">G3 <text:s text:c="17"/>Em</text:p><text:p text:style-name="P7">Open my eyes to the things I see</text:p><text:p text:style-name="P6">C <text:s text:c="23"/>D <text:s text:c="14"/>Em</text:p><text:p text:style-name="P7">Show me how to love like you, have loved me</text:p><text:p text:style-name="P6">C <text:s text:c="29"/>D</text:p><text:p text:style-name="P7">Break my heart for what breaks yours</text:p><text:p text:style-name="P6">G <text:s text:c="23"/>Em</text:p><text:p text:style-name="P7">Everything I am for your kingdom cause</text:p><text:p text:style-name="P6">C <text:s text:c="22"/>D <text:s text:c="7"/>Em</text:p><text:p text:style-name="P7">As I walk from earth in to eternity</text:p></draw:text-box></draw:frame>We’re on our knees</text:p>
      <text:p text:style-name="P7"/>
      <text:p text:style-name="P8">(CHORUS)</text:p>
      <text:p text:style-name="P4"/>
      <text:p text:style-name="P4">BRIDGE:</text:p>
      <text:p text:style-name="P7"/>
      <text:p text:style-name="P4">REPEAT CHORUS 2X</text:p>
      <text:p text:style-name="P7"/>
      <text:p text:style-name="P13"><text:span text:style-name="T1"/></text:p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Schneider</meta:initial-creator>
    <meta:creation-date>2010-02-15T18:44:06.46</meta:creation-date>
    <dc:date>2010-03-17T15:07:32.75</dc:date>
    <dc:creator>David Schneider</dc:creator>
    <meta:editing-duration>PT02H06M18S</meta:editing-duration>
    <meta:editing-cycles>8</meta:editing-cycles>
    <meta:generator>OpenOffice.org/3.2$Win32 OpenOffice.org_project/320m12$Build-9483</meta:generator>
    <meta:printed-by>David Schneider</meta:printed-by>
    <meta:print-date>2010-03-17T14:42:20.60</meta:print-date>
    <meta:document-statistic meta:table-count="0" meta:image-count="0" meta:object-count="0" meta:page-count="1" meta:paragraph-count="64" meta:word-count="213" meta:character-count="1208"/>
    <meta:user-defined meta:name="Info 1"/>
    <meta:user-defined meta:name="Info 2"/>
    <meta:user-defined meta:name="Info 3"/>
    <meta:user-defined meta:name="Info 4"/>
  </office:meta>
</office:document-meta>
</file>