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start" style:justify-single-word="false"/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How Great Thou Art</text:span></text:p>
      <text:p text:style-name="P3"/>
      <text:p text:style-name="P2"/>
      <text:p text:style-name="P2"/>
      <text:p text:style-name="P2"><text:s text:c="3"/>(4/4 - moderate/slow)</text:p>
      <text:p text:style-name="P2"/>
      <text:p text:style-name="P1"><text:s text:c="3"/></text:p>
      <text:p text:style-name="P1"><text:s text:c="3"/>G <text:s text:c="2"/>D G <text:s/>Am <text:s text:c="15"/>G</text:p>
      <text:p text:style-name="P1">I <text:s/>--3-2-3-|----50--|--------|--------|--------|--------</text:p>
      <text:p text:style-name="P1">N <text:s/>--0-3-0-|--5---1-|---0----|---03-1-|0-------|--------</text:p>
      <text:p text:style-name="P1">T <text:s/>-0-02-0-|-5-5---2|----5---|--0-----|0-------|--------</text:p>
      <text:p text:style-name="P1">R <text:s/>--------|--------|--7---4-|-0--4-2-|--------|--------</text:p>
      <text:p text:style-name="P1"><text:span text:style-name="T1">O</text:span> <text:s/>----0---|0-------|0-------|--------|--------|--------</text:p>
      <text:p text:style-name="P2"><text:s text:c="3"/>3-----3-|--------|--------|3-------|3-------|--------</text:p>
      <text:p text:style-name="P2"/>
      <text:p text:style-name="P2"><text:s text:c="3"/>G <text:s text:c="7"/>G7 <text:s text:c="6"/>C <text:s text:c="9"/>C#m(b5)G</text:p>
      <text:p text:style-name="P1"><text:s text:c="3"/>----3---|----1---|----0---|--------|--3---3-|--------</text:p>
      <text:p text:style-name="P1"><text:s text:c="3"/>--0--0--|--0--0--|--1--1--|--1----2|--3---3-|--3---1-</text:p>
      <text:p text:style-name="P1"><text:s text:c="3"/>-0-0--0-|-0-0--0-|-0-0--0-|-0-0--0-|-0-0-0-0|-2-2-2-2</text:p>
      <text:p text:style-name="P1"><text:s text:c="3"/>-------0|-------0|-------2|-----2--|0-------|0-------</text:p>
      <text:p text:style-name="P1"><text:span text:style-name="T1"><text:s/></text:span><text:s text:c="2"/>--------|--------|3-------|3---4---|----2---|----3---</text:p>
      <text:p text:style-name="P2"><text:s text:c="3"/>3-------|3-------|--------|--------|--------|--------</text:p>
      <text:p text:style-name="P2"/>
      <text:p text:style-name="P1"><text:s text:c="3"/>G</text:p>
      <text:p text:style-name="P1"><text:s text:c="3"/>--------|--------|--------|--------|--------|--------</text:p>
      <text:p text:style-name="P1"><text:s text:c="3"/>--0-3-1-|--------|--------|--------|--------|--------</text:p>
      <text:p text:style-name="P1"><text:s text:c="3"/>-0-0----|--------|--------|--------|--------|--------</text:p>
      <text:p text:style-name="P1"><text:s text:c="3"/>----4-2-|--------|--------|--------|--------|--------</text:p>
      <text:p text:style-name="P1"><text:span text:style-name="T1"><text:s/></text:span><text:s text:c="2"/>2-------|--------|--------|--------|--------|--------</text:p>
      <text:p text:style-name="P2"><text:s text:c="3"/>--------|--------|--------|--------|--------|--------</text:p>
      <text:p text:style-name="P2"/>
      <text:p text:style-name="P2"/>
      <text:p text:style-name="P1"><text:s text:c="3"/>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2"/>
      <text:p text:style-name="P2"/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pan text:style-name="T1"><text:s/></text:span><text:s text:c="2"/>--------|--------|--------|--------|--------|--------</text:p>
      <text:p text:style-name="P2"><text:s text:c="3"/>--------|--------|--------|--------|--------|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09-25T15:23:46.06</meta:creation-date>
    <dc:date>2014-12-05T09:23:57.899000000</dc:date>
    <meta:editing-duration>PT04H05M44S</meta:editing-duration>
    <meta:editing-cycles>7</meta:editing-cycles>
    <meta:generator>LibreOffice/4.2.6.3$Windows_x86 LibreOffice_project/3fd416d4c6db7d3204c17ce57a1d70f6e531ee21</meta:generator>
    <meta:printed-by>David Schneider</meta:printed-by>
    <meta:print-date>2010-07-08T17:54:43.84</meta:print-date>
    <meta:document-statistic meta:table-count="0" meta:image-count="0" meta:object-count="0" meta:page-count="1" meta:paragraph-count="37" meta:word-count="225" meta:character-count="1803" meta:non-whitespace-character-count="1648"/>
    <meta:user-defined meta:name="Info 1"/>
    <meta:user-defined meta:name="Info 2"/>
    <meta:user-defined meta:name="Info 3"/>
    <meta:user-defined meta:name="Info 4"/>
  </office:meta>
</office:document-meta>
</file>