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text-properties style:font-name="Courier New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break-before="page"/>
      <style:text-properties style:font-name="Courier New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ow He Loves</text:p>
      <text:p text:style-name="P4">David Crowder Band</text:p>
      <text:p text:style-name="P1"/>
      <text:p text:style-name="P1">VERSE 1:</text:p>
      <text:p text:style-name="P3">C</text:p>
      <text:p text:style-name="P1">He is jealous for me,</text:p>
      <text:p text:style-name="P3">Am</text:p>
      <text:p text:style-name="P1">Loves like a hurricane, I am a tree,</text:p>
      <text:p text:style-name="P3">G <text:s text:c="41"/>F</text:p>
      <text:p text:style-name="P1">Bending beneath the weight of his wind and mercy.</text:p>
      <text:p text:style-name="P3">C</text:p>
      <text:p text:style-name="P1">When all of a sudden,</text:p>
      <text:p text:style-name="P1"><text:s text:c="22"/><text:span text:style-name="T1">Am</text:span></text:p>
      <text:p text:style-name="P1">I am unaware of these afflictions eclipsed by glory,</text:p>
      <text:p text:style-name="P1"><text:s text:c="6"/><text:span text:style-name="T1">G</text:span></text:p>
      <text:p text:style-name="P1">And I realize just how beautiful You are,</text:p>
      <text:p text:style-name="P1"><text:s text:c="8"/><text:span text:style-name="T1">F</text:span></text:p>
      <text:p text:style-name="P1">And how great Your affections are for me. (2nd time - Oh how He Loves)</text:p>
      <text:p text:style-name="P1"/>
      <text:p text:style-name="P1"/>
      <text:p text:style-name="P1">PRE CHORUS:</text:p>
      <text:p text:style-name="P1"><text:s text:c="4"/><text:span text:style-name="T1">C <text:s text:c="18"/>Am</text:span></text:p>
      <text:p text:style-name="P1">And oh, how He loves us oh</text:p>
      <text:p text:style-name="P1"><text:s text:c="10"/><text:span text:style-name="T1">G</text:span></text:p>
      <text:p text:style-name="P1">Oh how He loves us,</text:p>
      <text:p text:style-name="P1"><text:s text:c="16"/><text:span text:style-name="T1">F</text:span></text:p>
      <text:p text:style-name="P1">How He loves us all</text:p>
      <text:p text:style-name="P3">C <text:s text:c="2"/>Am</text:p>
      <text:p text:style-name="P1"/>
      <text:p text:style-name="P1">*Play Verse 1 again louder</text:p>
      <text:p text:style-name="P1"/>
      <text:p text:style-name="P1">CHORUS:</text:p>
      <text:p text:style-name="P3">C</text:p>
      <text:p text:style-name="P1">He loves us,</text:p>
      <text:p text:style-name="P1"><text:s text:c="10"/><text:span text:style-name="T1">Am</text:span></text:p>
      <text:p text:style-name="P1">Oh how He loves us,</text:p>
      <text:p text:style-name="P1"><text:s text:c="10"/><text:span text:style-name="T1">G</text:span></text:p>
      <text:p text:style-name="P1">Oh how He loves us,</text:p>
      <text:p text:style-name="P1"><text:s text:c="10"/><text:span text:style-name="T1">F</text:span></text:p>
      <text:p text:style-name="P1">Oh how He loves.</text:p>
      <text:p text:style-name="P1"/>
      <text:p text:style-name="P1"/>
      <text:p text:style-name="P6">VERSE 2:</text:p>
      <text:p text:style-name="P3">C</text:p>
      <text:p text:style-name="P1">We are His portion and He is our prize,</text:p>
      <text:p text:style-name="P3">Am</text:p>
      <text:p text:style-name="P1">Drawn to redemption by the grace in His eyes,</text:p>
      <text:p text:style-name="P3">G <text:s text:c="30"/>F</text:p>
      <text:p text:style-name="P1">If grace is an ocean, we’re all sinking.</text:p>
      <text:p text:style-name="P3">C</text:p>
      <text:p text:style-name="P1">So Heaven meets earth like an unforeseen kiss,</text:p>
      <text:p text:style-name="P3">Am</text:p>
      <text:p text:style-name="P1">And my heart turns violently inside of my chest,</text:p>
      <text:p text:style-name="P3">G</text:p>
      <text:p text:style-name="P1">I don’t have time to maintain these regrets,</text:p>
      <text:p text:style-name="P3">F</text:p>
      <text:p text:style-name="P1">When I think about, the way…</text:p>
      <text:p text:style-name="P1"/>
      <text:p text:style-name="P1">PRE CHORUS:</text:p>
      <text:p text:style-name="P1"><text:s text:c="4"/><text:span text:style-name="T1">C <text:s text:c="18"/>Am</text:span></text:p>
      <text:p text:style-name="P1">And oh, how He loves us oh</text:p>
      <text:p text:style-name="P1"><text:s text:c="10"/><text:span text:style-name="T1">G</text:span></text:p>
      <text:p text:style-name="P1">Oh how He loves us,</text:p>
      <text:p text:style-name="P1"><text:s text:c="16"/><text:span text:style-name="T1">F</text:span></text:p>
      <text:p text:style-name="P1">How He loves us all... How He Loves</text:p>
      <text:p text:style-name="P1"/>
      <text:p text:style-name="P1">CHORUS:</text:p>
      <text:p text:style-name="P1"><text:s text:c="9"/><text:span text:style-name="T1">C</text:span></text:p>
      <text:p text:style-name="P1">Yeah, He loves us,</text:p>
      <text:p text:style-name="P1"><text:s text:c="10"/><text:span text:style-name="T1">Am</text:span></text:p>
      <text:p text:style-name="P1">Oh how He loves us,</text:p>
      <text:p text:style-name="P1"><text:s text:c="10"/><text:span text:style-name="T1">G</text:span></text:p>
      <text:p text:style-name="P1">Oh how He loves us,</text:p>
      <text:p text:style-name="P1"><text:s text:c="11"/><text:span text:style-name="T1">F</text:span></text:p>
      <text:p text:style-name="P1">Oh how He loves.</text:p>
      <text:p text:style-name="P1"><text:s text:c="9"/><text:span text:style-name="T1">C</text:span></text:p>
      <text:p text:style-name="P1">Yeah, He loves us,</text:p>
      <text:p text:style-name="P1"><text:s text:c="10"/><text:span text:style-name="T1">Am</text:span></text:p>
      <text:p text:style-name="P1">Oh how He loves us,</text:p>
      <text:p text:style-name="P1"><text:s text:c="10"/><text:span text:style-name="T1">G</text:span></text:p>
      <text:p text:style-name="P1">Oh how He loves us,</text:p>
      <text:p text:style-name="P1"><text:s text:c="10"/><text:span text:style-name="T1">F <text:s text:c="10"/>C</text:span></text:p>
      <text:p text:style-name="P1">Oh how He loves us o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0-02-02T18:44:17.26</meta:creation-date>
    <dc:date>2014-12-05T09:27:34.655000000</dc:date>
    <meta:editing-duration>PT1M42S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74" meta:word-count="268" meta:character-count="1427" meta:non-whitespace-character-count="909"/>
  </office:meta>
</office:document-meta>
</file>