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Body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4" style:family="paragraph" style:parent-style-name="Body">
      <style:text-properties fo:color="#666666"/>
    </style:style>
    <style:style style:name="P5" style:family="paragraph" style:parent-style-name="Body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erse 1</text:span> </text:p>
      <text:p text:style-name="Body"><text:s text:c="3"/><text:span text:style-name="T2">G</text:span></text:p>
      <text:p text:style-name="P4">I stand amazed in the presence</text:p>
      <text:p text:style-name="Body"><text:s text:c="6"/><text:span text:style-name="T2">D <text:s text:c="12"/>C <text:s text:c="4"/>G</text:span></text:p>
      <text:p text:style-name="P4">of Jesus the Nazarene,</text:p>
      <text:p text:style-name="Body"><text:s text:c="8"/><text:span text:style-name="T2">C <text:s text:c="32"/>G</text:span></text:p>
      <text:p text:style-name="P4">and wonder how He could love me</text:p>
      <text:p text:style-name="Body"><text:s text:c="5"/><text:span text:style-name="T2">G <text:s text:c="14"/>D <text:s text:c="13"/>G</text:span></text:p>
      <text:p text:style-name="P4">A sinner, condemned, unclean</text:p>
      <text:p text:style-name="Body"/>
      <text:p text:style-name="P2">Chorus</text:p>
      <text:p text:style-name="Body"><text:s text:c="14"/><text:span text:style-name="T2">G <text:s text:c="22"/>G/B</text:span> </text:p>
      <text:p text:style-name="P4">Singing how marvelous! How wonderful! </text:p>
      <text:p text:style-name="Body"><text:s/><text:span text:style-name="T2">D <text:s text:c="26"/>D7</text:span></text:p>
      <text:p text:style-name="P4">and my song shall ever be</text:p>
      <text:p text:style-name="Body"><text:s/><text:span text:style-name="T2">G <text:s text:c="23"/>G/B</text:span></text:p>
      <text:p text:style-name="P4">How marvelous! How wonderful! </text:p>
      <text:p text:style-name="Body"><text:s/><text:span text:style-name="T2">Am7 <text:s/>G/B <text:s text:c="6"/>Dsus4 <text:s text:c="2"/>G</text:span></text:p>
      <text:p text:style-name="P4">Is my Savior’s love for me</text:p>
      <text:p text:style-name="Body"/>
      <text:p text:style-name="P2">Verse 2</text:p>
      <text:p text:style-name="P4">He took my sins and my sorrows,</text:p>
      <text:p text:style-name="P4">and made them His very own</text:p>
      <text:p text:style-name="P4">He bore the burden to Calvary,</text:p>
      <text:p text:style-name="P4">and suffered and died alone</text:p>
      <text:p text:style-name="Body"/>
      <text:p text:style-name="P2">Chorus</text:p>
      <text:p text:style-name="P2"/>
      <text:p text:style-name="P2">Verse 3 (quiet)</text:p>
      <text:p text:style-name="P4">When with the ransomed in glory</text:p>
      <text:p text:style-name="P4">His face I at last shall see,</text:p>
      <text:p text:style-name="P4">‘Twill be my joy through the ages &lt; (get louder) </text:p>
      <text:p text:style-name="P4">to sing of His love for me</text:p>
      <text:p text:style-name="Body"/>
      <text:p text:style-name="P2">Chorus</text:p>
      <text:p text:style-name="Body"/>
      <text:p text:style-name="Body"/>
      <text:p text:style-name="Body"/>
      <text:p text:style-name="Body"/>
      <text:p text:style-name="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Body">How Marvelous - Hymn </text:p>
      </style:header>
      <style:header-left>
        <text:p text:style-name="Header_20__26__20_Footer">How Marvelous - Hymn 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4-12-05T09:28:07.054000000</dc:date>
    <meta:editing-duration>PT1M28S</meta:editing-duration>
    <meta:editing-cycles>2</meta:editing-cycles>
    <meta:document-statistic meta:table-count="0" meta:image-count="0" meta:object-count="0" meta:page-count="1" meta:paragraph-count="32" meta:word-count="133" meta:character-count="807" meta:non-whitespace-character-count="505"/>
  </office:meta>
</office:document-meta>
</file>