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Am A Pilgrim</text:p>
      <text:p text:style-name="P1"/>
      <text:p text:style-name="P1"><text:s/></text:p>
      <text:p text:style-name="P1"/>
      <text:p text:style-name="P1"><text:s text:c="7"/><text:span text:style-name="T1">A <text:s text:c="12"/>D <text:s text:c="6"/>(D7)</text:span></text:p>
      <text:p text:style-name="P1">I am a pilgrim and a stranger </text:p>
      <text:p text:style-name="P1"><text:s text:c="10"/><text:span text:style-name="T1">G <text:s text:c="22"/>D</text:span> <text:s text:c="6"/></text:p>
      <text:p text:style-name="P1">Traveling through <text:s/>this wearisome land </text:p>
      <text:p text:style-name="P1"><text:s text:c="32"/><text:span text:style-name="T1">G</text:span></text:p>
      <text:p text:style-name="P1">I've got a home in <text:s/>that yonder city, good Lord </text:p>
      <text:p text:style-name="P1"><text:s text:c="9"/><text:span text:style-name="T1">D <text:s text:c="3"/>A <text:s text:c="10"/>D</text:span></text:p>
      <text:p text:style-name="P1">And it's not, not made by hand </text:p>
      <text:p text:style-name="P1"><text:s/></text:p>
      <text:p text:style-name="P1"><text:s/></text:p>
      <text:p text:style-name="P1">I've got a mother, got a sister and brother </text:p>
      <text:p text:style-name="P1">Who have been this way before </text:p>
      <text:p text:style-name="P1">I am determined to go and see them , good Lord </text:p>
      <text:p text:style-name="P1">Over on that other shore </text:p>
      <text:p text:style-name="P1"><text:s/></text:p>
      <text:p text:style-name="P1">(Repeat first verse)</text:p>
      <text:p text:style-name="P1"><text:s/></text:p>
      <text:p text:style-name="P1">I'm going down to that river of Jordan </text:p>
      <text:p text:style-name="P1">Just to bathe my wearisome soul </text:p>
      <text:p text:style-name="P1">If I could just touch the hem of his garment, good Lord </text:p>
      <text:p text:style-name="P1">Then I know he'll take me home </text:p>
      <text:p text:style-name="P1"><text:s/></text:p>
      <text:p text:style-name="P1">(Repeat first vers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3-16T08:18:14.60</meta:creation-date>
    <dc:date>2010-03-17T10:48:23.50</dc:date>
    <dc:creator>David Schneider</dc:creator>
    <meta:editing-duration>PT00H18M20S</meta:editing-duration>
    <meta:editing-cycles>3</meta:editing-cycles>
    <meta:generator>OpenOffice.org/3.2$Win32 OpenOffice.org_project/320m12$Build-9483</meta:generator>
    <meta:printed-by>David Schneider</meta:printed-by>
    <meta:print-date>2010-03-17T10:48:21.39</meta:print-date>
    <meta:document-statistic meta:table-count="0" meta:image-count="0" meta:object-count="0" meta:page-count="1" meta:paragraph-count="25" meta:word-count="112" meta:character-count="647"/>
  </office:meta>
</office:document-meta>
</file>