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/>
    </style:style>
    <style:style style:name="P6" style:family="paragraph" style:parent-style-name="Standard">
      <style:paragraph-properties fo:text-align="start" style:justify-single-word="false"/>
      <style:text-properties style:font-name="Courier New"/>
    </style:style>
    <style:style style:name="P7" style:family="paragraph" style:parent-style-name="Standard">
      <style:paragraph-properties fo:text-align="start" style:justify-single-word="false"/>
      <style:text-properties style:font-name="Courier New" officeooo:paragraph-rsid="001b5d0c"/>
    </style:style>
    <style:style style:name="P8" style:family="paragraph" style:parent-style-name="Standard">
      <style:paragraph-properties fo:text-align="start" style:justify-single-word="false"/>
      <style:text-properties style:font-name="Courier New" officeooo:rsid="001b5d0c" officeooo:paragraph-rsid="001b5d0c"/>
    </style:style>
    <style:style style:name="P9" style:family="paragraph" style:parent-style-name="Standard">
      <style:paragraph-properties fo:text-align="start" style:justify-single-word="false"/>
      <style:text-properties style:font-name="Courier New" fo:font-weight="bold" officeooo:rsid="001b5d0c" officeooo:paragraph-rsid="001b5d0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 fo:font-weight="bold" officeooo:paragraph-rsid="001b5d0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urier New" fo:font-weight="normal" officeooo:rsid="001b5d0c" officeooo:paragraph-rsid="001b5d0c" style:font-weight-asian="normal" style:font-weight-complex="normal"/>
    </style:style>
    <style:style style:name="P13" style:family="paragraph" style:parent-style-name="Standard">
      <style:paragraph-properties fo:text-align="start" style:justify-single-word="false" fo:break-before="page"/>
      <style:text-properties style:font-name="Courier New" fo:font-weight="bold" officeooo:paragraph-rsid="001b5d0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d0c" style:font-weight-asian="bold" style:font-weight-complex="bold"/>
    </style:style>
    <style:style style:name="T3" style:family="text">
      <style:text-properties fo:font-weight="bold" officeooo:rsid="001ce33c" style:font-weight-asian="bold" style:font-weight-complex="bold"/>
    </style:style>
    <style:style style:name="T4" style:family="text">
      <style:text-properties officeooo:rsid="001b5d0c"/>
    </style:style>
    <style:style style:name="T5" style:family="text">
      <style:text-properties officeooo:rsid="001ce3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Can Only Imagine</text:p>
      <text:p text:style-name="P5">by Mercy Me</text:p>
      <text:p text:style-name="P9"/>
      <text:p text:style-name="P9">[Intro] E5 Asus9 (x2)</text:p>
      <text:p text:style-name="P8"/>
      <text:p text:style-name="P4">E5</text:p>
      <text:p text:style-name="P2">I can only imagine what it will be like</text:p>
      <text:p text:style-name="P2"><text:s text:c="7"/><text:span text:style-name="T1">Asus9</text:span></text:p>
      <text:p text:style-name="P2">When I walk By your side </text:p>
      <text:p text:style-name="P2"><text:s text:c="11"/><text:span text:style-name="T1">E5</text:span></text:p>
      <text:p text:style-name="P2">I can only imagine what my eyes will see </text:p>
      <text:p text:style-name="P2"><text:s text:c="10"/><text:span text:style-name="T1">Asus9</text:span></text:p>
      <text:p text:style-name="P2">When Your face is before me</text:p>
      <text:p text:style-name="P2"><text:s text:c="11"/><text:span text:style-name="T1">E5</text:span></text:p>
      <text:p text:style-name="P2">I can only imagine</text:p>
      <text:p text:style-name="P2"/>
      <text:p text:style-name="P9">[Intro x1]</text:p>
      <text:p text:style-name="P9"/>
      <text:p text:style-name="P11">(STRUM VERSE 2)</text:p>
      <text:p text:style-name="P7">I can only imagine when that day comes </text:p>
      <text:p text:style-name="P7">And I find myself standing in the Son </text:p>
      <text:p text:style-name="P7">I can only imagine when all I will do </text:p>
      <text:p text:style-name="P7">Is forever forever worship You </text:p>
      <text:p text:style-name="P12">I can only imagine</text:p>
      <text:p text:style-name="P9"/>
      <text:p text:style-name="P9">[Intro x1]</text:p>
      <text:p text:style-name="P2"/>
      <text:p text:style-name="P4">[Chorus <text:span text:style-name="T4">1</text:span>] <text:span text:style-name="T5">(x2)</text:span></text:p>
      <text:p text:style-name="P4">A2 <text:s text:c="28"/>Bsus9</text:p>
      <text:p text:style-name="P2">Surrounded by Your glory, what will my heart feel</text:p>
      <text:p text:style-name="P2"><text:s text:c="7"/><text:span text:style-name="T1">E6</text:span> </text:p>
      <text:p text:style-name="P2">Will I dance for you Jesus or in awe of you be still </text:p>
      <text:p text:style-name="P2"><text:s text:c="7"/><text:span text:style-name="T1">A2 <text:s text:c="29"/>Bsus9</text:span></text:p>
      <text:p text:style-name="P2">Will I stand in your presence or to my knees will I fall </text:p>
      <text:p text:style-name="P2"><text:s text:c="7"/><text:span text:style-name="T1">E6</text:span></text:p>
      <text:p text:style-name="P2">Will I sing hallelujah, will I be able to speak at all </text:p>
      <text:p text:style-name="P2"><text:s text:c="11"/><text:span text:style-name="T1">A2 <text:s text:c="5"/>Bsus9 <text:s text:c="17"/>E6</text:span></text:p>
      <text:p text:style-name="P2">I can only imagine <text:tab/><text:tab/><text:tab/>(I can only imagine)</text:p>
      <text:p text:style-name="P2"/>
      <text:p text:style-name="P11"/>
      <text:p text:style-name="P13">[Chorus <text:span text:style-name="T4">2</text:span>]</text:p>
      <text:p text:style-name="P11">A2 <text:s text:c="28"/>Bsus9</text:p>
      <text:p text:style-name="P7">Surrounded by Your glory, what will my heart feel</text:p>
      <text:p text:style-name="P7"><text:s text:c="7"/><text:span text:style-name="T1">E6</text:span> </text:p>
      <text:p text:style-name="P7">Will I dance for you Jesus or in awe of you be still </text:p>
      <text:p text:style-name="P7"><text:s text:c="7"/><text:span text:style-name="T1">A2 <text:s text:c="29"/>Bsus9</text:span></text:p>
      <text:p text:style-name="P7">Will I stand in your presence or to my knees will I fall </text:p>
      <text:p text:style-name="P7"><text:s text:c="7"/><text:span text:style-name="T1">E6</text:span></text:p>
      <text:p text:style-name="P7">Will I sing hallelujah, will I be able to speak at all </text:p>
      <text:p text:style-name="P7"><text:s text:c="11"/><text:span text:style-name="T1">A2 <text:s text:c="5"/>Bsus9 <text:s text:c="12"/>E6 <text:s text:c="5"/></text:span><text:span text:style-name="T2">E/G#</text:span></text:p>
      <text:p text:style-name="P7">I can only imagine <text:tab/> <text:s text:c="5"/>I can only imagine</text:p>
      <text:p text:style-name="P2"/>
      <text:p text:style-name="P2"><text:s text:c="32"/></text:p>
      <text:p text:style-name="P7"><text:s text:c="11"/><text:span text:style-name="T1">A2 <text:s text:c="5"/>Bsus9 <text:s text:c="12"/></text:span><text:span text:style-name="T3">Bsus4/C#</text:span></text:p>
      <text:p text:style-name="P7">I can only imagine <text:tab/> <text:s text:c="5"/>I can only imagine</text:p>
      <text:p text:style-name="P2"/>
      <text:p text:style-name="P2"/>
      <text:p text:style-name="P4">A2</text:p>
      <text:p text:style-name="P2">I can only imagine</text:p>
      <text:p text:style-name="P2"><text:s text:c="11"/><text:span text:style-name="T1">Bsus9</text:span></text:p>
      <text:p text:style-name="P2">When all I will do</text:p>
      <text:p text:style-name="P2"><text:s text:c="3"/><text:span text:style-name="T1">A <text:s text:c="15"/>B <text:s text:c="10"/>E</text:span></text:p>
      <text:p text:style-name="P2">Is forever, forever worship you</text:p>
      <text:p text:style-name="P2"/>
      <text:p text:style-name="P2"><text:span text:style-name="T1"/></text:p>
      <text:p text:style-name="P2"/>
      <text:p text:style-name="P3"><text:s text:c="4"/>E5 <text:s text:c="6"/>Asus9 <text:s text:c="5"/>A2 <text:s text:c="6"/>Bsus9 <text:s text:c="5"/>E6 <text:s text:c="5"/>Bsus4/C# <text:s text:c="2"/></text:p>
      <text:p text:style-name="P3"><text:s text:c="12"/>x <text:s text:c="8"/>====== <text:s text:c="3"/>====== <text:s text:c="3"/>====== <text:s text:c="3"/>x=====</text:p>
      <text:p text:style-name="P3">7-|0|||| <text:s/>7-|||||| <text:s text:c="3"/>|||||| <text:s text:c="3"/>|||||| <text:s text:c="3"/>|||||| <text:s text:c="3"/>||||||</text:p>
      <text:p text:style-name="P3"><text:s text:c="2"/>|||||| <text:s text:c="3"/>|||||| <text:s text:c="3"/>|00||| <text:s text:c="3"/>|0|||| <text:s text:c="3"/>|00||| <text:s text:c="3"/>||0|00</text:p>
      <text:p text:style-name="P3"><text:s text:c="2"/>||00|| <text:s text:c="3"/>||00|| <text:s text:c="3"/>|||||| <text:s text:c="3"/>|||||| <text:s text:c="3"/>|||||| <text:s text:c="3"/>||||||</text:p>
      <text:p text:style-name="P3"><text:s text:c="2"/>------ <text:s text:c="3"/>------ <text:s text:c="3"/>------ <text:s text:c="3"/>------ <text:s text:c="3"/>------ <text:s text:c="3"/>------</text:p>
      <text:p text:style-name="P3"><text:s text:c="2"/>|||||| <text:s text:c="3"/>|||||| <text:s text:c="3"/>|||||| <text:s text:c="3"/>||00|| <text:s text:c="3"/>|||0|| <text:s text:c="3"/>|0|0|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3-09T10:58:31.65</meta:creation-date>
    <dc:date>2019-09-21T17:24:50.679000000</dc:date>
    <meta:editing-duration>PT4H20M43S</meta:editing-duration>
    <meta:editing-cycles>7</meta:editing-cycles>
    <meta:generator>LibreOffice/6.2.7.1$Windows_X86_64 LibreOffice_project/23edc44b61b830b7d749943e020e96f5a7df63bf</meta:generator>
    <meta:printed-by>David Schneider</meta:printed-by>
    <meta:print-date>2010-03-12T09:58:58.76</meta:print-date>
    <meta:document-statistic meta:table-count="0" meta:image-count="0" meta:object-count="0" meta:page-count="2" meta:paragraph-count="59" meta:word-count="296" meta:character-count="1934" meta:non-whitespace-character-count="1161"/>
  </office:meta>
</office:document-meta>
</file>