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8d5c" style:font-weight-asian="bold" style:font-weight-complex="bold"/>
    </style:style>
    <style:style style:name="T3" style:family="text">
      <style:text-properties officeooo:rsid="0016955a"/>
    </style:style>
    <style:style style:name="T4" style:family="text">
      <style:text-properties officeooo:rsid="00178d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GIVE YOU MY HEART</text:p>
      <text:p text:style-name="P4">words and music by Reuben Morgan</text:p>
      <text:p text:style-name="P1"/>
      <text:p text:style-name="P1">Tuning: Standard</text:p>
      <text:p text:style-name="P1"/>
      <text:p text:style-name="P1">Verse:</text:p>
      <text:p text:style-name="P2">G <text:s text:c="9"/>Em <text:s text:c="7"/>C G <text:s text:c="2"/>D</text:p>
      <text:p text:style-name="P1">This is my desire to honor You</text:p>
      <text:p text:style-name="P2">Em <text:s text:c="14"/>G <text:s text:c="14"/>F <text:s text:c="2"/><text:span text:style-name="T3">Dsus4 - </text:span>D</text:p>
      <text:p text:style-name="P1">Lord with all my heart I worship You</text:p>
      <text:p text:style-name="P2">G <text:s text:c="13"/>Em</text:p>
      <text:p text:style-name="P1">All I have within me</text:p>
      <text:p text:style-name="P2"><text:s text:c="3"/>C G <text:s text:c="4"/>D</text:p>
      <text:p text:style-name="P1">I give You praise</text:p>
      <text:p text:style-name="P2"><text:s text:c="4"/>Em <text:s text:c="8"/>G <text:s text:c="10"/>F <text:s text:c="2"/><text:span text:style-name="T3">Dsus4 -</text:span> D</text:p>
      <text:p text:style-name="P1">And all that I adore is in You</text:p>
      <text:p text:style-name="P1"/>
      <text:p text:style-name="P1">Chorus:</text:p>
      <text:p text:style-name="P2">G <text:s text:c="17"/>D</text:p>
      <text:p text:style-name="P1">Lord I give You my heart</text:p>
      <text:p text:style-name="P1"><text:s text:c="14"/><text:span text:style-name="T1">Am</text:span></text:p>
      <text:p text:style-name="P1">I give You my soul</text:p>
      <text:p text:style-name="P1"><text:s text:c="3"/><text:span text:style-name="T1">C <text:s text:c="7"/>D</text:span></text:p>
      <text:p text:style-name="P1">I live for You alone</text:p>
      <text:p text:style-name="P2">G <text:s text:c="18"/>D</text:p>
      <text:p text:style-name="P1">Every breath that I take</text:p>
      <text:p text:style-name="P1"><text:s text:c="18"/><text:span text:style-name="T1">Am</text:span></text:p>
      <text:p text:style-name="P1">Every moment I'm awake</text:p>
      <text:p text:style-name="P1"><text:s text:c="5"/><text:span text:style-name="T1">C <text:s text:c="8"/>D <text:s text:c="8"/>G D</text:span></text:p>
      <text:p text:style-name="P1">Lord have Your way in me</text:p>
      <text:p text:style-name="P5">I GIVE YOU MY HEART</text:p>
      <text:p text:style-name="P4">words and music by Reuben Morgan</text:p>
      <text:p text:style-name="P1"/>
      <text:p text:style-name="P2">C <text:s text:c="9"/>Am <text:s text:c="7"/>F C <text:s text:c="2"/>G</text:p>
      <text:p text:style-name="P1">This is my desire to honor You</text:p>
      <text:p text:style-name="P2">Am <text:s text:c="14"/>C <text:s text:c="14"/>Bb <text:span text:style-name="T4">Gsus G</text:span></text:p>
      <text:p text:style-name="P1">Lord with all my heart I worship You</text:p>
      <text:p text:style-name="P2">C <text:s text:c="13"/>Am</text:p>
      <text:p text:style-name="P1">All I have within me</text:p>
      <text:p text:style-name="P1"><text:s text:c="3"/><text:span text:style-name="T1">F C <text:s text:c="4"/>G</text:span></text:p>
      <text:p text:style-name="P1">I give You praise</text:p>
      <text:p text:style-name="P1"><text:s text:c="4"/><text:span text:style-name="T1">Am <text:s text:c="8"/>C <text:s text:c="10"/>Bb </text:span><text:span text:style-name="T2">Gsus G</text:span></text:p>
      <text:p text:style-name="P1">And all that I adore is in You</text:p>
      <text:p text:style-name="P1"/>
      <text:p text:style-name="P1">Chorus:</text:p>
      <text:p text:style-name="P2">C <text:s text:c="17"/>G</text:p>
      <text:p text:style-name="P1">Lord I give You my heart</text:p>
      <text:p text:style-name="P1"><text:s text:c="14"/><text:span text:style-name="T1">Dm</text:span></text:p>
      <text:p text:style-name="P1">I give You my soul</text:p>
      <text:p text:style-name="P1"><text:s text:c="2"/><text:span text:style-name="T1">F <text:s text:c="7"/>G</text:span></text:p>
      <text:p text:style-name="P1">I live for You alone</text:p>
      <text:p text:style-name="P2">C <text:s text:c="18"/>G</text:p>
      <text:p text:style-name="P1">Every breath that I take</text:p>
      <text:p text:style-name="P1"><text:s text:c="18"/><text:span text:style-name="T1">Dm</text:span></text:p>
      <text:p text:style-name="P1">Every moment I'm awake</text:p>
      <text:p text:style-name="P1"><text:s text:c="5"/><text:span text:style-name="T1">F <text:s text:c="8"/>G <text:s text:c="8"/>C G</text:span></text:p>
      <text:p text:style-name="P1">Lord have Your way in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9-13T11:10:38.87</meta:creation-date>
    <dc:date>2018-02-23T11:33:25.761000000</dc:date>
    <meta:editing-duration>PT1H47M46S</meta:editing-duration>
    <meta:editing-cycles>7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52" meta:word-count="219" meta:character-count="1181" meta:non-whitespace-character-count="639"/>
  </office:meta>
</office:document-meta>
</file>