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rdia New"/>
    </style:style>
    <style:style style:name="P2" style:family="paragraph" style:parent-style-name="Standard">
      <style:text-properties style:font-name="Courier New" officeooo:rsid="0004bc9a" officeooo:paragraph-rsid="0004bc9a"/>
    </style:style>
    <style:style style:name="P3" style:family="paragraph" style:parent-style-name="Standard">
      <style:paragraph-properties fo:text-align="center" style:justify-single-word="false"/>
      <style:text-properties style:font-name="Courier New" officeooo:rsid="0004bc9a" officeooo:paragraph-rsid="0004bc9a"/>
    </style:style>
    <style:style style:name="P4" style:family="paragraph" style:parent-style-name="Standard">
      <style:text-properties style:font-name="Courier New" fo:font-weight="bold" officeooo:rsid="0004bc9a" officeooo:paragraph-rsid="0004bc9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I Love to Tell The Story</text:span> <text:s text:c="7"/></text:p>
      <text:p text:style-name="P2"><text:s text:c="21"/></text:p>
      <text:p text:style-name="P4">G <text:s text:c="26"/>C <text:s text:c="13"/>G</text:p>
      <text:p text:style-name="P2">I love to tell the story of unseen things above</text:p>
      <text:p text:style-name="P2"><text:s text:c="3"/><text:span text:style-name="T1">D <text:s text:c="12"/>G <text:s text:c="21"/>D</text:span></text:p>
      <text:p text:style-name="P2">Of Jesus and His glory of Jesus and his love</text:p>
      <text:p text:style-name="P2"><text:s text:c="19"/><text:span text:style-name="T1">G <text:s text:c="6"/>Em <text:s text:c="16"/>B7</text:span></text:p>
      <text:p text:style-name="P2">I love to tell the story because I know 'tis true</text:p>
      <text:p text:style-name="P2"><text:s text:c="2"/><text:span text:style-name="T1">C <text:s text:c="13"/>G <text:s text:c="9"/>D <text:s text:c="15"/>G</text:span></text:p>
      <text:p text:style-name="P2">It satisfies my longings as nothing else can do </text:p>
      <text:p text:style-name="P2"/>
      <text:p text:style-name="P4">D <text:s text:c="17"/>G <text:s text:c="7"/>C <text:s text:c="18"/>G</text:p>
      <text:p text:style-name="P2">I love to tell the story <text:s/>'twill be my theme in glory</text:p>
      <text:p text:style-name="P2"><text:s text:c="22"/><text:span text:style-name="T1">C <text:s text:c="6"/>G <text:s text:c="4"/>D <text:s text:c="6"/>G</text:span> <text:s text:c="13"/></text:p>
      <text:p text:style-name="P2">To tell the old <text:s/>old story of Jesus and his love </text:p>
      <text:p text:style-name="P2"/>
      <text:p text:style-name="P4">G <text:s text:c="28"/>C <text:s text:c="10"/>G</text:p>
      <text:p text:style-name="P2">I love to tell the story 'tis pleasant to repeat</text:p>
      <text:p text:style-name="P2"><text:s text:c="5"/><text:span text:style-name="T1">D <text:s text:c="16"/>G <text:s text:c="24"/>D</text:span></text:p>
      <text:p text:style-name="P2">What seems each time I tell it <text:s/>more wonderfully sweet</text:p>
      <text:p text:style-name="P2"><text:s text:c="19"/><text:span text:style-name="T1">G <text:s text:c="5"/>Em <text:s text:c="17"/>B7</text:span> <text:s text:c="7"/></text:p>
      <text:p text:style-name="P2">I love to tell the story <text:s/>for some have never heard</text:p>
      <text:p text:style-name="P2"><text:s text:c="4"/><text:span text:style-name="T1">C <text:s text:c="9"/>G <text:s text:c="13"/>D <text:s text:c="13"/>G</text:span></text:p>
      <text:p text:style-name="P2">The message of salvation from God's own holy word </text:p>
      <text:p text:style-name="P2"/>
      <text:p text:style-name="P4">D <text:s text:c="16"/>G <text:s text:c="8"/>C <text:s text:c="19"/>G</text:p>
      <text:p text:style-name="P2">I love to tell the story <text:s/>'twill be my theme in glory</text:p>
      <text:p text:style-name="P2"><text:s text:c="21"/><text:span text:style-name="T1">C <text:s text:c="7"/>G <text:s text:c="4"/>D <text:s text:c="7"/>G</text:span> <text:s text:c="13"/></text:p>
      <text:p text:style-name="P2">To tell the old <text:s/>old story of Jesus and His love </text:p>
      <text:p text:style-name="P2"/>
      <text:p text:style-name="P4">G <text:s text:c="28"/>C <text:s text:c="16"/>G</text:p>
      <text:p text:style-name="P2">I love to tell the story, for those who know it best</text:p>
      <text:p text:style-name="P2"><text:s text:c="4"/><text:span text:style-name="T1">D <text:s text:c="14"/>G <text:s text:c="27"/>D</text:span></text:p>
      <text:p text:style-name="P2">Seem hungering and thirsting to hear it like the rest.</text:p>
      <text:p text:style-name="P2"><text:s text:c="23"/><text:span text:style-name="T1">G <text:s text:c="7"/>Em <text:s text:c="15"/>B7</text:span></text:p>
      <text:p text:style-name="P2">And when <text:s/>in scenes of glory <text:s/>I sing the new, new song</text:p>
      <text:p text:style-name="P2"><text:s text:c="6"/><text:span text:style-name="T1">C <text:s text:c="13"/>G <text:s text:c="11"/>D <text:s text:c="13"/>G</text:span></text:p>
      <text:p text:style-name="P2">Twill be the old old story that I have loved so long </text:p>
      <text:p text:style-name="P2"/>
      <text:p text:style-name="P2"><text:s text:c="2"/><text:span text:style-name="T1">D <text:s text:c="14"/>G <text:s text:c="7"/>C <text:s text:c="19"/>G</text:span></text:p>
      <text:p text:style-name="P2">I love to tell the story <text:s/>'twill be my theme in glory</text:p>
      <text:p text:style-name="P2"><text:s text:c="22"/><text:span text:style-name="T1">C <text:s text:c="6"/>G <text:s text:c="4"/>D <text:s text:c="7"/>G</text:span> <text:s text:c="13"/></text:p>
      <text:p text:style-name="P2">To tell the old, old story of Jesus and his love </text:p>
      <text:p text:style-name="P2"><text:s text:c="22"/><text:span text:style-name="T1">C <text:s text:c="6"/>G <text:s text:c="4"/>D <text:s text:c="7"/>G</text:span> <text:s text:c="13"/></text:p>
      <text:p text:style-name="P2">To tell the old, old story of Jesus and his l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9:28:37.301000000</meta:creation-date>
    <dc:date>2017-09-05T19:33:22.087000000</dc:date>
    <meta:editing-duration>PT4M45S</meta:editing-duration>
    <meta:editing-cycles>1</meta:editing-cycles>
    <meta:document-statistic meta:table-count="0" meta:image-count="0" meta:object-count="0" meta:page-count="1" meta:paragraph-count="40" meta:word-count="279" meta:character-count="1973" meta:non-whitespace-character-count="848"/>
    <meta:generator>LibreOffice/5.2.7.2$Windows_x86 LibreOffice_project/2b7f1e640c46ceb28adf43ee075a6e8b8439ed10</meta:generator>
  </office:meta>
</office:document-meta>
</file>