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>
        <style:tab-stops>
          <style:tab-stop style:position="1.398in"/>
        </style:tab-stops>
      </style:paragraph-properties>
      <style:text-properties style:font-name="Courier New"/>
    </style:style>
    <style:style style:name="P3" style:family="paragraph" style:parent-style-name="Standard">
      <style:paragraph-properties>
        <style:tab-stops>
          <style:tab-stop style:position="1.398in"/>
        </style:tab-stops>
      </style:paragraph-properties>
      <style:text-properties style:font-name="Courier New" style:text-underline-style="solid" style:text-underline-width="auto" style:text-underline-color="font-color" officeooo:rsid="00160754" officeooo:paragraph-rsid="00160754"/>
    </style:style>
    <style:style style:name="P4" style:family="paragraph" style:parent-style-name="Standard">
      <style:paragraph-properties>
        <style:tab-stops>
          <style:tab-stop style:position="1.398in"/>
        </style:tab-stops>
      </style:paragraph-properties>
      <style:text-properties style:font-name="Courier New" style:text-underline-style="none" officeooo:rsid="00160754" officeooo:paragraph-rsid="00160754"/>
    </style:style>
    <style:style style:name="P5" style:family="paragraph" style:parent-style-name="Standard">
      <style:paragraph-properties>
        <style:tab-stops>
          <style:tab-stop style:position="1.398in"/>
        </style:tab-stops>
      </style:paragraph-properties>
      <style:text-properties style:font-name="Courier New" style:text-underline-style="none" fo:font-weight="bold" officeooo:rsid="00160754" officeooo:paragraph-rsid="00160754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160754" officeooo:paragraph-rsid="00160754" style:font-size-asian="14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160754" officeooo:paragraph-rsid="00160754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1.398in"/>
        </style:tab-stops>
      </style:paragraph-properties>
      <style:text-properties style:font-name="Courier New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0754" style:font-weight-asian="bold" style:font-weight-complex="bold"/>
    </style:style>
    <style:style style:name="T3" style:family="text">
      <style:text-properties officeooo:rsid="00179ca8"/>
    </style:style>
    <style:style style:name="T4" style:family="text">
      <style:text-properties officeooo:rsid="001607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 Need Thee Every Hour</text:p>
      <text:p text:style-name="P7">Music: Robert Lowry, Lyrics: Annie S. Hawks</text:p>
      <text:p text:style-name="P1"/>
      <text:p text:style-name="P3">VERSE 1:</text:p>
      <text:p text:style-name="P5">G</text:p>
      <text:p text:style-name="P2">I need thee ev'ry hour,</text:p>
      <text:p text:style-name="P2"><text:s text:c="9"/><text:span text:style-name="T2">C <text:s text:c="4"/>G</text:span></text:p>
      <text:p text:style-name="P2">Most gra-cious Lord.</text:p>
      <text:p text:style-name="P2"><text:s text:c="3"/><text:span text:style-name="T2">D <text:s text:c="16"/>G</text:span></text:p>
      <text:p text:style-name="P2">No tender voice like thine </text:p>
      <text:p text:style-name="P2"><text:s text:c="4"/><text:span text:style-name="T2">A7 <text:s text:c="6"/>D7</text:span></text:p>
      <text:p text:style-name="P2">Can peace af-ford.</text:p>
      <text:p text:style-name="P2"/>
      <text:p text:style-name="P2"/>
      <text:p text:style-name="P3">CHORUS:</text:p>
      <text:p text:style-name="P4"><text:s text:c="2"/><text:span text:style-name="T1">G <text:s text:c="15"/>D</text:span></text:p>
      <text:p text:style-name="P2">I need thee, oh, I need thee;</text:p>
      <text:p text:style-name="P2"><text:s text:c="13"/><text:span text:style-name="T2">G</text:span></text:p>
      <text:p text:style-name="P2">Ev'ry hour I need thee!</text:p>
      <text:p text:style-name="P2"><text:s text:c="4"/><text:span text:style-name="T2">C <text:s text:c="15"/>G</text:span></text:p>
      <text:p text:style-name="P2">Oh, bless me now, my Savior;</text:p>
      <text:p text:style-name="P8"><text:span text:style-name="T3">C6</text:span> <text:span text:style-name="T3">G</text:span> <text:s text:c="3"/><text:span text:style-name="T4">D <text:s/>G</text:span></text:p>
      <text:p text:style-name="P2">I <text:s/>come to thee!</text:p>
      <text:p text:style-name="P2"/>
      <text:p text:style-name="P2"/>
      <text:p text:style-name="P3">VERSE 2:</text:p>
      <text:p text:style-name="P2">I need thee ev'ry hour;</text:p>
      <text:p text:style-name="P2">Stay thou nearby.</text:p>
      <text:p text:style-name="P2">Temptations lose their pow'r</text:p>
      <text:p text:style-name="P2">When thou art nigh.</text:p>
      <text:p text:style-name="P2"/>
      <text:p text:style-name="P3">VERSE 3:</text:p>
      <text:p text:style-name="P2">I need thee ev'ry hour,</text:p>
      <text:p text:style-name="P2">In joy or pain.</text:p>
      <text:p text:style-name="P2">Come quickly and abide,</text:p>
      <text:p text:style-name="P2">Or life is vain.</text:p>
      <text:p text:style-name="P2"/>
      <text:p text:style-name="P3">VERSE 4:</text:p>
      <text:p text:style-name="P2">I need thee ev'ry hour,</text:p>
      <text:p text:style-name="P2">Most holy One.</text:p>
      <text:p text:style-name="P2">Oh, make me thine indeed,</text:p>
      <text:p text:style-name="P2">Thou blessed Son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0:12:04.988000000</meta:creation-date>
    <dc:date>2017-12-08T13:56:11.759000000</dc:date>
    <meta:editing-duration>PT13M53S</meta:editing-duration>
    <meta:editing-cycles>3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35" meta:word-count="124" meta:character-count="653" meta:non-whitespace-character-count="467"/>
  </office:meta>
</office:document-meta>
</file>