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usiSync" svg:font-family="MusiSyn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4114" officeooo:paragraph-rsid="000c4114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officeooo:rsid="000c4114" officeooo:paragraph-rsid="000c4114"/>
    </style:style>
    <style:style style:name="P3" style:family="paragraph" style:parent-style-name="Standard">
      <style:text-properties style:font-name="Courier New" officeooo:rsid="000c4114" officeooo:paragraph-rsid="000e7651"/>
    </style:style>
    <style:style style:name="P4" style:family="paragraph" style:parent-style-name="Standard">
      <style:paragraph-properties>
        <style:tab-stops>
          <style:tab-stop style:position="0.8126in"/>
        </style:tab-stops>
      </style:paragraph-properties>
      <style:text-properties style:font-name="Courier New" fo:font-weight="bold" officeooo:rsid="000c4114" officeooo:paragraph-rsid="000c4114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0c4114" officeooo:paragraph-rsid="000c411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eb471" officeooo:paragraph-rsid="000eb471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eb471" officeooo:paragraph-rsid="000eb47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urier New" style:text-underline-style="solid" style:text-underline-width="auto" style:text-underline-color="font-color" officeooo:rsid="000c4114" officeooo:paragraph-rsid="000c4114"/>
    </style:style>
    <style:style style:name="T1" style:family="text">
      <style:text-properties style:font-name="MusiSync"/>
    </style:style>
    <style:style style:name="T2" style:family="text">
      <style:text-properties style:font-name="MusiSync" officeooo:rsid="000e7651"/>
    </style:style>
    <style:style style:name="T3" style:family="text">
      <style:text-properties style:font-name="MusiSync" fo:font-size="24pt" style:font-size-asian="21pt" style:font-size-complex="24pt"/>
    </style:style>
    <style:style style:name="T4" style:family="text">
      <style:text-properties style:font-name="MusiSync" fo:font-size="24pt" officeooo:rsid="000e7651" style:font-size-asian="21pt" style:font-size-complex="24pt"/>
    </style:style>
    <style:style style:name="T5" style:family="text">
      <style:text-properties style:font-name="MusiSync" fo:font-size="24pt" officeooo:rsid="000e7651" style:font-size-asian="24pt" style:font-size-complex="24pt"/>
    </style:style>
    <style:style style:name="T6" style:family="text">
      <style:text-properties style:font-name="MusiSync" fo:font-size="18pt" officeooo:rsid="000e7651" style:font-size-asian="18pt" style:font-size-complex="18pt"/>
    </style:style>
    <style:style style:name="T7" style:family="text">
      <style:text-properties style:font-name="MusiSync" fo:font-size="18pt" officeooo:rsid="000e7651" style:font-size-asian="15.75pt" style:font-size-complex="18pt"/>
    </style:style>
    <style:style style:name="T8" style:family="text">
      <style:text-properties style:font-name="MusiSync" fo:font-size="18pt" fo:font-weight="bold" style:font-size-asian="15.75pt" style:font-weight-asian="bold" style:font-size-complex="18pt" style:font-weight-complex="bold"/>
    </style:style>
    <style:style style:name="T9" style:family="text">
      <style:text-properties style:font-name="MusiSync" fo:font-size="18pt" fo:font-weight="bold" officeooo:rsid="000e7651" style:font-size-asian="15.75pt" style:font-weight-asian="bold" style:font-size-complex="18pt" style:font-weight-complex="bold"/>
    </style:style>
    <style:style style:name="T10" style:family="text">
      <style:text-properties officeooo:rsid="000e765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765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Want To Be A Worker</text:p>
      <text:p text:style-name="P7">Isaiah Baltzell (c. 1850)</text:p>
      <text:p text:style-name="P2"/>
      <text:p text:style-name="P2">Verse 1</text:p>
      <text:p text:style-name="P5">G <text:s text:c="28"/>D7</text:p>
      <text:p text:style-name="P1">I want to be a worker for the Lord,</text:p>
      <text:p text:style-name="P1"><text:s text:c="34"/><text:span text:style-name="T11">G</text:span></text:p>
      <text:p text:style-name="P1">I want to love and trust His holy Word,</text:p>
      <text:p text:style-name="P1"/>
      <text:p text:style-name="P1">I want to sing and pray,</text:p>
      <text:p text:style-name="P1"><text:s text:c="3"/><text:span text:style-name="T11">C</text:span></text:p>
      <text:p text:style-name="P1">Be busy every day</text:p>
      <text:p text:style-name="P1"><text:s text:c="7"/><text:span text:style-name="T11">G <text:s text:c="7"/>D <text:s text:c="5"/>G</text:span></text:p>
      <text:p text:style-name="P1">In the vineyard of the Lord.</text:p>
      <text:p text:style-name="P1"/>
      <text:p text:style-name="P2">Chorus</text:p>
      <text:p text:style-name="P4">G <text:s text:c="10"/><text:span text:style-name="T6">qqq</text:span> <text:s text:c="11"/><text:span text:style-name="T6">qqq</text:span></text:p>
      <text:p text:style-name="P1">I will work, <text:s text:c="4"/>I will pray,</text:p>
      <text:p text:style-name="P3"><text:s text:c="7"/><text:span text:style-name="T11">G <text:s text:c="31"/>D <text:s text:c="3"/></text:span><text:span text:style-name="T9">o q</text:span></text:p>
      <text:p text:style-name="P1">In the vineyard, in the vineyard of the Lord.</text:p>
      <text:p text:style-name="P1"><text:s text:c="7"/><text:span text:style-name="T11">G</text:span></text:p>
      <text:p text:style-name="P1">I will work, I will pray.</text:p>
      <text:p text:style-name="P1"><text:s text:c="7"/><text:span text:style-name="T12">C</text:span><text:span text:style-name="T11"> <text:s text:c="22"/>G <text:s text:c="7"/>D <text:s text:c="5"/>G</text:span></text:p>
      <text:p text:style-name="P1">I will labor every day, in the vineyard of the Lord.</text:p>
      <text:p text:style-name="P1"/>
      <text:p text:style-name="P2">Verse 2</text:p>
      <text:p text:style-name="P1">I want to be a worker every day,</text:p>
      <text:p text:style-name="P1">I want to lead the erring in the way</text:p>
      <text:p text:style-name="P1">That leads to Heav’n above,</text:p>
      <text:p text:style-name="P1">Where all is peace and love,</text:p>
      <text:p text:style-name="P1">In the vineyard of the Lord.</text:p>
      <text:p text:style-name="P1"/>
      <text:p text:style-name="P2">Verse 3</text:p>
      <text:p text:style-name="P1">I want to be a worker strong and brave,</text:p>
      <text:p text:style-name="P1">I want to trust in Jesus’ pow’r to save;</text:p>
      <text:p text:style-name="P1">All who will truly come</text:p>
      <text:p text:style-name="P1">Shall find a happy home</text:p>
      <text:p text:style-name="P1">In the vineyard of the Lord.</text:p>
      <text:p text:style-name="P1"/>
      <text:p text:style-name="P2">Verse 4</text:p>
      <text:p text:style-name="P1">I want to be a worker; help me, Lord,</text:p>
      <text:p text:style-name="P1">To lead the lost and erring to Thy Word,</text:p>
      <text:p text:style-name="P1">That points to joys on high</text:p>
      <text:p text:style-name="P1">Where pleasures never die,</text:p>
      <text:p text:style-name="P1">In the vineyard of the L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usiSync" svg:font-family="MusiSyn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9:52:59.739000000</meta:creation-date>
    <dc:date>2014-08-29T10:36:48.613000000</dc:date>
    <meta:editing-duration>PT17M13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9" meta:word-count="206" meta:character-count="1065" meta:non-whitespace-character-count="700"/>
  </office:meta>
</office:document-meta>
</file>