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 New" style:text-underline-style="none" fo:font-weight="normal" officeooo:paragraph-rsid="0016a8a2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urier New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text-properties style:font-name="Courier New" fo:font-weight="bold" officeooo:paragraph-rsid="0016a8a2" style:font-weight-asian="bold" style:font-weight-complex="bold"/>
    </style:style>
    <style:style style:name="P8" style:family="paragraph" style:parent-style-name="Standard">
      <style:text-properties style:font-name="Courier New" officeooo:paragraph-rsid="0016a8a2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paragraph-rsid="0016a8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officeooo:rsid="00170b0b" officeooo:paragraph-rsid="00170b0b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Courier New" style:text-underline-style="solid" style:text-underline-width="auto" style:text-underline-color="font-color" fo:font-weight="bold" officeooo:paragraph-rsid="0016a8a2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f52c" style:font-weight-asian="bold" style:font-weight-complex="bold"/>
    </style:style>
    <style:style style:name="T4" style:family="text">
      <style:text-properties fo:font-weight="bold" officeooo:rsid="001b8573" style:font-weight-asian="bold" style:font-weight-complex="bold"/>
    </style:style>
    <style:style style:name="T5" style:family="text">
      <style:text-properties officeooo:rsid="0016a8a2"/>
    </style:style>
    <style:style style:name="T6" style:family="text">
      <style:text-properties officeooo:rsid="0018b22b"/>
    </style:style>
    <style:style style:name="T7" style:family="text">
      <style:text-properties officeooo:rsid="001af52c"/>
    </style:style>
    <style:style style:name="T8" style:family="text">
      <style:text-properties officeooo:rsid="001b85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'LL FLY AWAY</text:span> </text:p>
      <text:p text:style-name="P4">(A. E. Brumley - c1932)</text:p>
      <text:p text:style-name="P10">Hymnal Version</text:p>
      <text:p text:style-name="P8"/>
      <text:p text:style-name="P7">D <text:s text:c="23"/><text:span text:style-name="T6">C# <text:s text:c="2"/>D <text:s text:c="3"/>G <text:s/>D</text:span></text:p>
      <text:p text:style-name="P8">Some bright morning when this life is o'er</text:p>
      <text:p text:style-name="P7">G <text:s text:c="11"/>D <text:s text:c="3"/><text:span text:style-name="T7">(a-g-f#-d)</text:span></text:p>
      <text:p text:style-name="P8">I will fly a<text:span text:style-name="T7">-</text:span>way</text:p>
      <text:p text:style-name="P7">D</text:p>
      <text:p text:style-name="P8">To a home on God's celestial shore</text:p>
      <text:p text:style-name="P8"><text:s text:c="2"/><text:span text:style-name="T4">G-D</text:span><text:span text:style-name="T2"> <text:s text:c="5"/></text:span><text:span text:style-name="T3">A</text:span><text:span text:style-name="T2"> <text:s text:c="4"/>D</text:span></text:p>
      <text:p text:style-name="P8">I <text:s text:c="4"/>will fly a<text:span text:style-name="T7">-</text:span>way</text:p>
      <text:p text:style-name="P8"/>
      <text:p text:style-name="P8"/>
      <text:p text:style-name="P8">[CHORUS]</text:p>
      <text:p text:style-name="P7">D<text:span text:style-name="T5">-A-D</text:span></text:p>
      <text:p text:style-name="P8">I will fly away oh glory</text:p>
      <text:p text:style-name="P7">G <text:s text:c="11"/>D <text:s text:c="3"/><text:span text:style-name="T5">Dsus4-D-Dsus4-D</text:span></text:p>
      <text:p text:style-name="P8">I will fly a<text:span text:style-name="T7">-</text:span>way</text:p>
      <text:p text:style-name="P7">D</text:p>
      <text:p text:style-name="P8">When I die Hallelujah by and by</text:p>
      <text:p text:style-name="P7"><text:s text:c="13"/>D</text:p>
      <text:p text:style-name="P8">I will fly a<text:span text:style-name="T7">-</text:span>way</text:p>
      <text:p text:style-name="P8"/>
      <text:p text:style-name="P8"/>
      <text:p text:style-name="P8">When the shadows of this life have gone</text:p>
      <text:p text:style-name="P8">I will fly away</text:p>
      <text:p text:style-name="P8">Like a bird from these prison walls I'll fly</text:p>
      <text:p text:style-name="P8">I will fly away</text:p>
      <text:p text:style-name="P8"/>
      <text:p text:style-name="P8">[CHORUS]</text:p>
      <text:p text:style-name="P8"/>
      <text:p text:style-name="P8">Oh how glad and happy when we meet</text:p>
      <text:p text:style-name="P8">I will fly away</text:p>
      <text:p text:style-name="P8">No more cold iron shackles on my feet</text:p>
      <text:p text:style-name="P8">I will fly away</text:p>
      <text:p text:style-name="P8"/>
      <text:p text:style-name="P8">[CHORUS]</text:p>
      <text:p text:style-name="P8"/>
      <text:p text:style-name="P8">Just a few more weary days and then</text:p>
      <text:p text:style-name="P8">I will fly away</text:p>
      <text:p text:style-name="P8">To a land where joys will never end</text:p>
      <text:p text:style-name="P8">I will fly away</text:p>
      <text:p text:style-name="P8"/>
      <text:p text:style-name="P9">[CHORUS]</text:p>
      <text:p text:style-name="P11"><text:span text:style-name="T1">I'LL FLY AWAY</text:span> </text:p>
      <text:p text:style-name="P3">(A. E. Brumley - c1932)</text:p>
      <text:p text:style-name="P2">from the soundtrack O BROTHER WHERE ART THOU (2000)</text:p>
      <text:p text:style-name="P2">performed by Alison Krauss and Gillian Welch</text:p>
      <text:p text:style-name="P1"/>
      <text:p text:style-name="P6">D</text:p>
      <text:p text:style-name="P1">Some bright morning when this life is o'er</text:p>
      <text:p text:style-name="P6">G <text:s text:c="9"/>D</text:p>
      <text:p text:style-name="P1">I will fly away</text:p>
      <text:p text:style-name="P6">D</text:p>
      <text:p text:style-name="P1">To a home on God's celestial shore</text:p>
      <text:p text:style-name="P1"><text:s text:c="3"/><text:span text:style-name="T2">A <text:s text:c="6"/>D</text:span></text:p>
      <text:p text:style-name="P1">I will fly away</text:p>
      <text:p text:style-name="P1"/>
      <text:p text:style-name="P1"/>
      <text:p text:style-name="P1">[CHORUS]</text:p>
      <text:p text:style-name="P6">D</text:p>
      <text:p text:style-name="P1">I will fly away oh glory</text:p>
      <text:p text:style-name="P6">G <text:s text:c="9"/>D</text:p>
      <text:p text:style-name="P1">I will fly away</text:p>
      <text:p text:style-name="P6">D</text:p>
      <text:p text:style-name="P1">When I die Hallelujah by and by</text:p>
      <text:p text:style-name="P6">D A <text:s text:c="8"/>D</text:p>
      <text:p text:style-name="P1">I will fly away</text:p>
      <text:p text:style-name="P1"/>
      <text:p text:style-name="P1"/>
      <text:p text:style-name="P1">When the shadows of this life have gone</text:p>
      <text:p text:style-name="P1">I will fly away</text:p>
      <text:p text:style-name="P1">Like a bird from these prison walls I'll fly</text:p>
      <text:p text:style-name="P1">I will fly away</text:p>
      <text:p text:style-name="P1"/>
      <text:p text:style-name="P1">[CHORUS]</text:p>
      <text:p text:style-name="P1"/>
      <text:p text:style-name="P1">Oh how glad and happy when we meet</text:p>
      <text:p text:style-name="P1">I will fly away</text:p>
      <text:p text:style-name="P1">No more cold iron shackles on my feet</text:p>
      <text:p text:style-name="P1">I will fly away</text:p>
      <text:p text:style-name="P1"/>
      <text:p text:style-name="P1">[CHORUS]</text:p>
      <text:p text:style-name="P1"/>
      <text:p text:style-name="P1">Just a few more weary days and then</text:p>
      <text:p text:style-name="P1">I will fly away</text:p>
      <text:p text:style-name="P1">To a land where joys will never end</text:p>
      <text:p text:style-name="P1">I will fly away</text:p>
      <text:p text:style-name="P1"/>
      <text:p text:style-name="P1">[CHORUS]</text:p>
      <text:p text:style-name="P11"><text:span text:style-name="T1">I'LL FLY AWAY</text:span> </text:p>
      <text:p text:style-name="P3">(A. E. Brumley - c1932)</text:p>
      <text:p text:style-name="P2">from the soundtrack O BROTHER WHERE ART THOU (2000)</text:p>
      <text:p text:style-name="P2">performed by Alison Krauss and Gillian Welch</text:p>
      <text:p text:style-name="P5"/>
      <text:p text:style-name="P1">(CAPO on 7)</text:p>
      <text:p text:style-name="P1"/>
      <text:p text:style-name="P6">G</text:p>
      <text:p text:style-name="P1">Some bright morning when this life is o'er</text:p>
      <text:p text:style-name="P6">C <text:s text:c="9"/>G</text:p>
      <text:p text:style-name="P1">I will fly away</text:p>
      <text:p text:style-name="P6">G</text:p>
      <text:p text:style-name="P1">To a home on God's celestial shore</text:p>
      <text:p text:style-name="P1"><text:s text:c="3"/><text:span text:style-name="T2">D <text:s text:c="6"/>G</text:span></text:p>
      <text:p text:style-name="P1">I will fly away</text:p>
      <text:p text:style-name="P1"/>
      <text:p text:style-name="P1"/>
      <text:p text:style-name="P1">[CHORUS]</text:p>
      <text:p text:style-name="P6">G</text:p>
      <text:p text:style-name="P1">I will fly away oh glory</text:p>
      <text:p text:style-name="P6">C <text:s text:c="9"/>G</text:p>
      <text:p text:style-name="P1">I will fly away</text:p>
      <text:p text:style-name="P6">G</text:p>
      <text:p text:style-name="P1">When I die Hallelujah by and by</text:p>
      <text:p text:style-name="P6"><text:s text:c="2"/>D <text:s text:c="8"/>G</text:p>
      <text:p text:style-name="P1">I will fly away</text:p>
      <text:p text:style-name="P1"/>
      <text:p text:style-name="P1"/>
      <text:p text:style-name="P1">When the shadows of this life have gone</text:p>
      <text:p text:style-name="P1">I will fly away</text:p>
      <text:p text:style-name="P1">Like a bird from these prison walls I'll fly</text:p>
      <text:p text:style-name="P1">I will fly away</text:p>
      <text:p text:style-name="P1"/>
      <text:p text:style-name="P1">[CHORUS]</text:p>
      <text:p text:style-name="P1"/>
      <text:p text:style-name="P1">Oh how glad and happy when we meet</text:p>
      <text:p text:style-name="P1">I will fly away</text:p>
      <text:p text:style-name="P1">No more cold iron shackles on my feet</text:p>
      <text:p text:style-name="P1">I will fly away</text:p>
      <text:p text:style-name="P1"/>
      <text:p text:style-name="P1">[CHORUS]</text:p>
      <text:p text:style-name="P1"/>
      <text:p text:style-name="P1">Just a few more weary days and then</text:p>
      <text:p text:style-name="P1">I will fly away</text:p>
      <text:p text:style-name="P1">To a land where joys will never end</text:p>
      <text:p text:style-name="P1">I will fly away</text:p>
      <text:p text:style-name="P1"/>
      <text:p text:style-name="P1">[CHORUS]</text:p>
      <text:p text:style-name="P11"><text:span text:style-name="T1">I'LL FLY AWAY</text:span> </text:p>
      <text:p text:style-name="P3">(A. E. Brumley - c1932)</text:p>
      <text:p text:style-name="P2">from the soundtrack O BROTHER WHERE ART THOU (2000)</text:p>
      <text:p text:style-name="P2">performed by Alison Krauss and Gillian Welch</text:p>
      <text:p text:style-name="P5"/>
      <text:p text:style-name="P5">(CAPO on 5)</text:p>
      <text:p text:style-name="P1"/>
      <text:p text:style-name="P6">A</text:p>
      <text:p text:style-name="P1">Some bright morning when this life is o'er</text:p>
      <text:p text:style-name="P6">D <text:s text:c="9"/>A</text:p>
      <text:p text:style-name="P1">I will fly away</text:p>
      <text:p text:style-name="P1">A</text:p>
      <text:p text:style-name="P1">To a home on God's celestial shore</text:p>
      <text:p text:style-name="P1"><text:s text:c="3"/><text:span text:style-name="T2">E <text:s text:c="6"/>A</text:span></text:p>
      <text:p text:style-name="P1">I will fly away</text:p>
      <text:p text:style-name="P1"/>
      <text:p text:style-name="P1"/>
      <text:p text:style-name="P1">[CHORUS]</text:p>
      <text:p text:style-name="P6">A</text:p>
      <text:p text:style-name="P1">I will fly away oh glory</text:p>
      <text:p text:style-name="P6">D <text:s text:c="9"/>A</text:p>
      <text:p text:style-name="P1">I will fly away</text:p>
      <text:p text:style-name="P6">A</text:p>
      <text:p text:style-name="P1">When I die Hallelujah by and by</text:p>
      <text:p text:style-name="P6">A E <text:s text:c="8"/>A</text:p>
      <text:p text:style-name="P1">I will fly away</text:p>
      <text:p text:style-name="P1"/>
      <text:p text:style-name="P1"/>
      <text:p text:style-name="P1">When the shadows of this life have gone</text:p>
      <text:p text:style-name="P1">I will fly away</text:p>
      <text:p text:style-name="P1">Like a bird from these prison walls I'll fly</text:p>
      <text:p text:style-name="P1">I will fly away</text:p>
      <text:p text:style-name="P1"/>
      <text:p text:style-name="P1">[CHORUS]</text:p>
      <text:p text:style-name="P1"/>
      <text:p text:style-name="P1">Oh how glad and happy when we meet</text:p>
      <text:p text:style-name="P1">I will fly away</text:p>
      <text:p text:style-name="P1">No more cold iron shackles on my feet</text:p>
      <text:p text:style-name="P1">I will fly away</text:p>
      <text:p text:style-name="P1"/>
      <text:p text:style-name="P1">[CHORUS]</text:p>
      <text:p text:style-name="P1"/>
      <text:p text:style-name="P1">Just a few more weary days and then</text:p>
      <text:p text:style-name="P1">I will fly away</text:p>
      <text:p text:style-name="P1">To a land where joys will never end</text:p>
      <text:p text:style-name="P1">I will fly away</text:p>
      <text:p text:style-name="P1"/>
      <text:p text:style-name="P1">[CHORU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01-09T09:34:48.98</meta:creation-date>
    <dc:date>2017-02-22T13:42:36.113000000</dc:date>
    <meta:editing-duration>PT16M43S</meta:editing-duration>
    <meta:editing-cycles>5</meta:editing-cycles>
    <meta:generator>LibreOffice/5.2.5.1$Windows_x86 LibreOffice_project/0312e1a284a7d50ca85a365c316c7abbf20a4d22</meta:generator>
    <meta:document-statistic meta:table-count="0" meta:image-count="0" meta:object-count="0" meta:page-count="4" meta:paragraph-count="145" meta:word-count="628" meta:character-count="2923" meta:non-whitespace-character-count="2244"/>
  </office:meta>
</office:document-meta>
</file>