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8c08e" officeooo:paragraph-rsid="0018c08e"/>
    </style:style>
    <style:style style:name="P2" style:family="paragraph" style:parent-style-name="Standard">
      <style:text-properties style:font-name="Courier New" officeooo:rsid="0018c08e" officeooo:paragraph-rsid="001afd5b"/>
    </style:style>
    <style:style style:name="P3" style:family="paragraph" style:parent-style-name="Standard">
      <style:text-properties style:font-name="Courier New" officeooo:rsid="0018c08e" officeooo:paragraph-rsid="001f7329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officeooo:paragraph-rsid="001afd5b" style:font-size-asian="12pt" style:font-size-complex="12pt"/>
    </style:style>
    <style:style style:name="T1" style:family="text">
      <style:text-properties officeooo:rsid="001afd5b"/>
    </style:style>
    <style:style style:name="T2" style:family="text">
      <style:text-properties officeooo:rsid="001c948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ntro: F/A <text:s text:c="2"/>Abdim7 <text:s text:c="2"/>Gm7 <text:s text:c="2"/>C <text:s/>(2x) </text:p>
      <text:p text:style-name="P1"><draw:frame draw:style-name="fr1" draw:name="Frame1" text:anchor-type="paragraph" svg:x="3.9839in" svg:y="0.1638in" svg:width="0.8028in" draw:z-index="0"><draw:text-box fo:min-height="1.4965in"><text:p text:style-name="P4"><text:s text:c="2"/><text:span text:style-name="T1">F6</text:span> <text:s/></text:p><text:p text:style-name="P4">======</text:p><text:p text:style-name="P4"><text:span text:style-name="T1">0</text:span>||||<text:span text:style-name="T1">0</text:span></text:p><text:p text:style-name="P4">|||<text:span text:style-name="T1">0</text:span>||</text:p><text:p text:style-name="P4">||<text:span text:style-name="T1">0</text:span>|<text:span text:style-name="T1">0</text:span>|</text:p><text:p text:style-name="P4">------</text:p><text:p text:style-name="P4"><text:span text:style-name="T1">|</text:span>||<text:span text:style-name="T1">|</text:span>||</text:p></draw:text-box></draw:frame></text:p>
      <text:p text:style-name="P1"><draw:frame draw:style-name="fr1" draw:name="Frame2" text:anchor-type="paragraph" svg:x="4.9425in" svg:y="0.0091in" svg:width="0.7717in" draw:z-index="1"><draw:text-box fo:min-height="1.5252in"><text:p text:style-name="P4"><text:span text:style-name="T1">Abdim7</text:span> <text:s text:c="2"/></text:p><text:p text:style-name="P4">=<text:span text:style-name="T1">x</text:span>===<text:span text:style-name="T1">x</text:span></text:p><text:p text:style-name="P4">||||||</text:p><text:p text:style-name="P4">||||||</text:p><text:p text:style-name="P4">||<text:span text:style-name="T1">0</text:span>|<text:span text:style-name="T1">0</text:span>|</text:p><text:p text:style-name="P4">------</text:p><text:p text:style-name="P4"><text:span text:style-name="T1">0</text:span>||<text:span text:style-name="T1">0</text:span>||</text:p></draw:text-box></draw:frame><draw:frame draw:style-name="fr1" draw:name="Frame3" text:anchor-type="paragraph" svg:x="5.8382in" svg:y="0.022in" svg:width="0.761in" draw:z-index="2"><draw:text-box fo:min-height="1.5252in"><text:p text:style-name="P4"><text:span text:style-name="T1"><text:s text:c="2"/>Gm7</text:span> <text:s text:c="2"/></text:p><text:p text:style-name="P4">=<text:span text:style-name="T1">x</text:span>===<text:span text:style-name="T1">x</text:span></text:p><text:p text:style-name="P4">||||||</text:p><text:p text:style-name="P4">||||||</text:p><text:p text:style-name="P4"><text:span text:style-name="T1">0</text:span>|<text:span text:style-name="T1">000</text:span>|</text:p><text:p text:style-name="P4">------</text:p><text:p text:style-name="P4"><text:span text:style-name="T1">|</text:span>||<text:span text:style-name="T1">0</text:span>||</text:p></draw:text-box></draw:frame> <text:s text:c="13"/>F6 <text:s text:c="4"/></text:p>
      <text:p text:style-name="P2">I'm not gonna worry,</text:p>
      <text:p text:style-name="P2"><text:s text:c="14"/>Db9</text:p>
      <text:p text:style-name="P2">I'm not gonna fret. </text:p>
      <text:p text:style-name="P1"><text:s text:c="14"/>F6 <text:s text:c="28"/></text:p>
      <text:p text:style-name="P2">I'm not gonna speculate or contemplate</text:p>
      <text:p text:style-name="P2">Bb9 <text:s text:c="17"/>Bbm6</text:p>
      <text:p text:style-name="P2">what hasn't happened yet </text:p>
      <text:p text:style-name="P1"><text:s text:c="14"/>F6 <text:s text:c="18"/></text:p>
      <text:p text:style-name="P2">I'm not gonna worry, </text:p>
      <text:p text:style-name="P2"><text:s text:c="13"/>Db9 <text:s text:c="8"/>C9 <text:s text:c="4"/>F6 <text:s text:c="4"/>Bb9 <text:s/>F6 <text:s/>C</text:p>
      <text:p text:style-name="P2"><draw:frame draw:style-name="fr1" draw:name="Frame4" text:anchor-type="paragraph" svg:x="4.4319in" svg:y="0.1354in" svg:width="0.761in" draw:z-index="3"><draw:text-box fo:min-height="1.5252in"><text:p text:style-name="P4"><text:span text:style-name="T1"><text:s text:c="2"/>Db9</text:span> <text:s text:c="2"/></text:p><text:p text:style-name="P4"><text:span text:style-name="T2">x=</text:span>===<text:span text:style-name="T2">x</text:span></text:p><text:p text:style-name="P4">||||||</text:p><text:p text:style-name="P4">||||||</text:p><text:p text:style-name="P4"><text:span text:style-name="T2">|</text:span>|<text:span text:style-name="T2">0||</text:span>|</text:p><text:p text:style-name="P4">------</text:p><text:p text:style-name="P4"><text:span text:style-name="T1">|0</text:span>|<text:span text:style-name="T2">00</text:span>|</text:p></draw:text-box></draw:frame><draw:frame draw:style-name="fr1" draw:name="Frame5" text:anchor-type="paragraph" svg:x="5.3382in" svg:y="0.1354in" svg:width="0.761in" draw:z-index="4"><draw:text-box fo:min-height="1.5252in"><text:p text:style-name="P4"><text:span text:style-name="T1"><text:s text:c="2"/>Bb9</text:span> <text:s text:c="2"/></text:p><text:p text:style-name="P4"><text:span text:style-name="T2">x=</text:span>===<text:span text:style-name="T2">x</text:span></text:p><text:p text:style-name="P4">|<text:span text:style-name="T2">0</text:span>|<text:span text:style-name="T2">00</text:span>|</text:p><text:p text:style-name="P4">||||||</text:p><text:p text:style-name="P4"><text:span text:style-name="T2">|</text:span>|<text:span text:style-name="T2">|||</text:span>|</text:p><text:p text:style-name="P4">------</text:p><text:p text:style-name="P4"><text:span text:style-name="T1">||</text:span>|<text:span text:style-name="T2">||</text:span>|</text:p></draw:text-box></draw:frame><draw:frame draw:style-name="fr1" draw:name="Frame6" text:anchor-type="paragraph" svg:x="6.2236in" svg:y="0.15in" svg:width="0.761in" draw:z-index="5"><draw:text-box fo:min-height="1.5252in"><text:p text:style-name="P4"><text:span text:style-name="T1"><text:s/>Dbm6</text:span> <text:s text:c="2"/></text:p><text:p text:style-name="P4"><text:span text:style-name="T2">x=x</text:span>==<text:span text:style-name="T2">=</text:span></text:p><text:p text:style-name="P4">|<text:span text:style-name="T2">0</text:span>|||<text:span text:style-name="T2">0</text:span></text:p><text:p text:style-name="P4">||||<text:span text:style-name="T2">0</text:span>|</text:p><text:p text:style-name="P4"><text:span text:style-name="T2">|</text:span>|<text:span text:style-name="T2">|||</text:span>|</text:p><text:p text:style-name="P4">------</text:p><text:p text:style-name="P4"><text:span text:style-name="T1">||</text:span>|<text:span text:style-name="T2">||</text:span>|</text:p></draw:text-box></draw:frame>He's got the whole thing in His hands.</text:p>
      <text:p text:style-name="P2"/>
      <text:p text:style-name="P1"/>
      <text:p text:style-name="P1"><text:s text:c="15"/>F6 </text:p>
      <text:p text:style-name="P2">I won't let it haunt me,</text:p>
      <text:p text:style-name="P2"><text:s text:c="15"/>Db9</text:p>
      <text:p text:style-name="P2">I won't let it win. </text:p>
      <text:p text:style-name="P1"><text:s text:c="14"/>F6 <text:s text:c="26"/></text:p>
      <text:p text:style-name="P2">I'm not gonna ruminate or meditate </text:p>
      <text:p text:style-name="P3"><text:s text:c="10"/>Bb9 <text:s text:c="7"/>Bbm6</text:p>
      <text:p text:style-name="P2">on how it might have been.</text:p>
      <text:p text:style-name="P1"><text:s text:c="10"/>F6 <text:s text:c="24"/></text:p>
      <text:p text:style-name="P3">I'm gonna release it, </text:p>
      <text:p text:style-name="P3"><text:s text:c="13"/>Db9 <text:s text:c="8"/>C9 <text:s text:c="13"/>F6 Bb9 F6</text:p>
      <text:p text:style-name="P3">He's got the whole thing in His hands. </text:p>
      <text:p text:style-name="P1"/>
      <text:p text:style-name="P1"/>
      <text:p text:style-name="P1"/>
      <text:p text:style-name="P1">Bb9 <text:s text:c="4"/>Bbm9 <text:s text:c="5"/>F6 <text:s text:c="10"/>D9 </text:p>
      <text:p text:style-name="P1">Maybe lately I've started to resign, </text:p>
      <text:p text:style-name="P1"><text:s text:c="5"/>G9 <text:s text:c="22"/></text:p>
      <text:p text:style-name="P1">So here it goes, God only knows </text:p>
      <text:p text:style-name="P1"><text:s text:c="5"/>C9 </text:p>
      <text:p text:style-name="P1">It might just ease mind. </text:p>
      <text:p text:style-name="P1"><text:s text:c="21"/>F6 <text:s text:c="24"/>Db9 <text:s text:c="21"/></text:p>
      <text:p text:style-name="P1">I'm not gonna worry, I'm not gonna fret, </text:p>
      <text:p text:style-name="P1"><text:s text:c="22"/>F6 <text:s text:c="39"/>Bb9 <text:s text:c="17"/>Bbm6 </text:p>
      <text:p text:style-name="P1">I'm just gonna wait and see and in between give thanks for what I get. </text:p>
      <text:p text:style-name="P1"><text:s text:c="19"/>F6 <text:s text:c="24"/>Db9 <text:s text:c="10"/>C9 <text:s text:c="15"/>F6 D7 </text:p>
      <text:p text:style-name="P1">I'll live in the moment, He's got the whole thing in His hands. </text:p>
      <text:p text:style-name="P1"><text:soft-page-break/></text:p>
      <text:p text:style-name="P1"/>
      <text:p text:style-name="P1"><text:s text:c="19"/>G9 <text:s text:c="10"/>C9 <text:s text:c="15"/>F6 D7 <text:s text:c="5"/></text:p>
      <text:p text:style-name="P1">He's got the whole thing in His hands. </text:p>
      <text:p text:style-name="P1"><text:s text:c="19"/>G9 <text:s text:c="11"/>C9 <text:s text:c="14"/>F6 </text:p>
      <text:p text:style-name="P1">He's got the whole thing in His hand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5:08:01.304000000</meta:creation-date>
    <dc:date>2017-07-11T17:42:24.208000000</dc:date>
    <meta:editing-duration>PT43M1S</meta:editing-duration>
    <meta:editing-cycles>1</meta:editing-cycles>
    <meta:document-statistic meta:table-count="0" meta:image-count="0" meta:object-count="0" meta:page-count="2" meta:paragraph-count="83" meta:word-count="229" meta:character-count="1792" meta:non-whitespace-character-count="917"/>
    <meta:generator>LibreOffice/5.2.7.2$Windows_x86 LibreOffice_project/2b7f1e640c46ceb28adf43ee075a6e8b8439ed10</meta:generator>
  </office:meta>
</office:document-meta>
</file>