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39in"/>
      <style:text-properties fo:color="#000000" style:font-name="Times New Roman" fo:font-size="10pt" fo:language="en" fo:country="none" fo:font-style="normal" style:font-size-asian="10pt" style:font-style-asian="normal"/>
    </style:style>
    <style:style style:name="P2" style:family="paragraph" style:parent-style-name="Standard">
      <style:paragraph-properties fo:line-height="0.139in"/>
      <style:text-properties fo:color="#000000" style:font-name="Times New Roman" fo:font-size="10pt" fo:language="en" fo:country="none" fo:font-style="normal" fo:font-weight="normal" style:font-size-asian="10pt" style:font-style-asian="normal" style:font-weight-asian="normal"/>
    </style:style>
    <style:style style:name="P3" style:family="paragraph" style:parent-style-name="Standard">
      <style:text-properties style:font-name="Liberation Sans" fo:font-weight="bold" officeooo:paragraph-rsid="000410e2" style:font-weight-asian="bold" style:font-weight-complex="bold"/>
    </style:style>
    <style:style style:name="P4" style:family="paragraph" style:parent-style-name="Standard">
      <style:text-properties style:font-name="Liberation Sans" fo:font-style="italic" officeooo:paragraph-rsid="000410e2" style:font-style-asian="italic" style:font-style-complex="italic"/>
    </style:style>
    <style:style style:name="P5" style:family="paragraph" style:parent-style-name="Standard">
      <style:text-properties style:font-name="Liberation Sans" officeooo:paragraph-rsid="000410e2"/>
    </style:style>
    <style:style style:name="P6" style:family="paragraph" style:parent-style-name="Standard">
      <style:paragraph-properties fo:margin-left="0in" fo:margin-right="-0.3937in" fo:line-height="0.2134in" fo:text-indent="0in" style:auto-text-indent="false"/>
    </style:style>
    <style:style style:name="P7" style:family="paragraph" style:parent-style-name="Standard">
      <style:paragraph-properties fo:margin-left="0in" fo:margin-right="-0.3937in" fo:margin-top="0.0555in" fo:margin-bottom="0in" loext:contextual-spacing="false" fo:line-height="0.2457in" fo:text-indent="0in" style:auto-text-indent="false"/>
    </style:style>
    <style:style style:name="P8" style:family="paragraph" style:parent-style-name="Standard">
      <style:paragraph-properties fo:margin-left="0in" fo:margin-right="-0.3937in" fo:margin-top="0.0098in" fo:margin-bottom="0in" loext:contextual-spacing="false" fo:line-height="0.1835in" fo:text-indent="0in" style:auto-text-indent="false"/>
    </style:style>
    <style:style style:name="P9" style:family="paragraph" style:parent-style-name="Standard">
      <style:paragraph-properties fo:margin-left="0in" fo:margin-right="-0.3937in" fo:margin-top="0.0063in" fo:margin-bottom="0in" loext:contextual-spacing="false" fo:line-height="0.1835in" fo:text-indent="0in" style:auto-text-indent="false"/>
    </style:style>
    <style:style style:name="P10" style:family="paragraph" style:parent-style-name="Standard">
      <style:paragraph-properties fo:margin-left="0in" fo:margin-right="-0.3937in" fo:margin-top="0.0091in" fo:margin-bottom="0in" loext:contextual-spacing="false" fo:line-height="0.1835in" fo:text-indent="0in" style:auto-text-indent="false"/>
    </style:style>
    <style:style style:name="P11" style:family="paragraph" style:parent-style-name="Standard">
      <style:paragraph-properties fo:margin-left="0in" fo:margin-right="-0.3937in" fo:margin-top="0.111in" fo:margin-bottom="0.139in" loext:contextual-spacing="false" fo:line-height="115%" fo:text-indent="0in" style:auto-text-indent="false"/>
    </style:style>
    <style:style style:name="P12" style:family="paragraph" style:parent-style-name="Standard">
      <style:paragraph-properties fo:text-align="end" style:justify-single-word="false" fo:break-before="page"/>
      <style:text-properties style:font-name="Liberation Sans" officeooo:rsid="0009bb4e" officeooo:paragraph-rsid="000410e2"/>
    </style:style>
    <style:style style:name="P13" style:family="paragraph" style:parent-style-name="Standard">
      <style:paragraph-properties fo:margin-left="0in" fo:margin-right="-0.3937in" fo:margin-top="0.0075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normal" style:font-size-asian="12pt" style:font-style-asian="normal"/>
    </style:style>
    <style:style style:name="P14" style:family="paragraph" style:parent-style-name="Standard">
      <style:paragraph-properties fo:margin-left="0in" fo:margin-right="-0.3937in" fo:margin-top="0.0154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0in" fo:margin-right="-0.3937in" fo:margin-top="0.0138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in" fo:margin-right="-0.3937in" fo:margin-top="0.0098in" fo:margin-bottom="0in" loext:contextual-spacing="false" fo:line-height="0.1508in" fo:text-indent="0in" style:auto-text-indent="false"/>
      <style:text-properties fo:color="#000000" style:font-name="Arial" fo:font-size="10pt" fo:language="en" fo:country="none" fo:font-style="normal" fo:font-weight="bold" style:font-size-asian="10pt" style:font-style-asian="normal" style:font-weight-asian="bold"/>
    </style:style>
    <style:style style:name="P17" style:family="paragraph" style:parent-style-name="Standard">
      <style:paragraph-properties fo:margin-left="0in" fo:margin-right="-0.3937in" fo:margin-top="0.0098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left="0in" fo:margin-right="-0.3937in" fo:margin-top="0.0555in" fo:margin-bottom="0in" loext:contextual-spacing="false" fo:line-height="0.1508in" fo:text-indent="0in" style:auto-text-indent="false"/>
      <style:text-properties fo:color="#000000" style:font-name="Arial" fo:font-size="10pt" fo:language="en" fo:country="none" fo:font-style="normal" fo:font-weight="bold" style:font-size-asian="10pt" style:font-style-asian="normal" style:font-weight-asian="bold"/>
    </style:style>
    <style:style style:name="P19" style:family="paragraph" style:parent-style-name="Standard">
      <style:paragraph-properties fo:margin-left="0in" fo:margin-right="-0.3937in" fo:margin-top="0.0555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20" style:family="paragraph" style:parent-style-name="Standard">
      <style:paragraph-properties fo:margin-left="0in" fo:margin-right="-0.3937in" fo:margin-top="0.0555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normal" style:font-size-asian="12pt" style:font-style-asian="italic" style:font-weight-asian="normal"/>
    </style:style>
    <style:style style:name="P21" style:family="paragraph" style:parent-style-name="Standard">
      <style:paragraph-properties fo:margin-left="0in" fo:margin-right="-0.3937in" fo:margin-top="0.0091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left="0in" fo:margin-right="-0.3937in" fo:margin-top="0.0063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normal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in" fo:margin-right="-0.3937in" fo:margin-top="0.0063in" fo:margin-bottom="0in" loext:contextual-spacing="false" fo:line-height="0.1508in" fo:text-indent="0in" style:auto-text-indent="false"/>
      <style:text-properties fo:color="#000000" style:font-name="Arial" fo:font-size="10pt" fo:language="en" fo:country="none" fo:font-style="normal" fo:font-weight="bold" style:font-size-asian="10pt" style:font-style-asian="normal" style:font-weight-asian="bold"/>
    </style:style>
    <style:style style:name="P24" style:family="paragraph" style:parent-style-name="Standard">
      <style:paragraph-properties fo:margin-left="0in" fo:margin-right="-0.3937in" fo:margin-top="0.0898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25" style:family="paragraph" style:parent-style-name="Standard">
      <style:paragraph-properties fo:margin-left="0in" fo:margin-right="-0.3937in" fo:line-height="0.1835in" fo:text-indent="0in" style:auto-text-indent="false"/>
      <style:text-properties fo:color="#000000" style:font-name="Arial" fo:font-size="12pt" fo:language="en" fo:country="none" fo:font-style="normal" fo:font-weight="normal" style:font-size-asian="12pt" style:font-style-asian="normal" style:font-weight-asian="normal"/>
    </style:style>
    <style:style style:name="P26" style:family="paragraph" style:parent-style-name="Standard">
      <style:paragraph-properties fo:margin-left="0in" fo:margin-right="-0.3937in" fo:line-height="0.1835in" fo:text-indent="0in" style:auto-text-indent="false"/>
      <style:text-properties style:font-name="Liberation Sans" officeooo:paragraph-rsid="0005a4b5"/>
    </style:style>
    <style:style style:name="P27" style:family="paragraph" style:parent-style-name="Standard">
      <style:paragraph-properties fo:margin-left="0in" fo:margin-right="-0.3937in" fo:line-height="0.1835in" fo:text-indent="0in" style:auto-text-indent="false" fo:break-before="page"/>
      <style:text-properties fo:color="#000000" style:font-name="Arial" fo:font-size="12pt" fo:language="en" fo:country="none" fo:font-style="normal" fo:font-weight="normal" style:font-size-asian="12pt" style:font-style-asian="normal" style:font-weight-asian="normal"/>
    </style:style>
    <style:style style:name="P28" style:family="paragraph" style:parent-style-name="Standard">
      <style:paragraph-properties fo:margin-left="0in" fo:margin-right="-0.3937in" fo:margin-top="0.028in" fo:margin-bottom="0in" loext:contextual-spacing="false" fo:line-height="0.1835in" fo:text-align="end" style:justify-single-word="false" fo:text-indent="0in" style:auto-text-indent="false"/>
      <style:text-properties fo:color="#000000" style:font-name="Arial" fo:font-size="12pt" fo:language="en" fo:country="none" fo:font-style="italic" fo:font-weight="normal" officeooo:rsid="000410e2" officeooo:paragraph-rsid="000410e2" style:font-size-asian="12pt" style:font-style-asian="italic" style:font-weight-asian="normal" style:font-weight-complex="normal"/>
    </style:style>
    <style:style style:name="P29" style:family="paragraph" style:parent-style-name="Standard">
      <style:paragraph-properties fo:margin-left="0in" fo:margin-right="-0.3937in" fo:margin-top="0.028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30" style:family="paragraph" style:parent-style-name="Standard">
      <style:paragraph-properties fo:margin-left="0in" fo:margin-right="3.3516in" fo:margin-top="0.0063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left="0in" fo:margin-right="3.3354in" fo:margin-top="0.0555in" fo:margin-bottom="0in" loext:contextual-spacing="false" fo:line-height="0.1835in" fo:text-indent="0in" style:auto-text-indent="false"/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P32" style:family="paragraph" style:parent-style-name="Standard">
      <style:paragraph-properties fo:line-height="0.139in"/>
      <style:text-properties fo:color="#000000" style:font-name="Arial" fo:font-size="12pt" fo:language="en" fo:country="none" fo:font-style="italic" fo:font-weight="bold" officeooo:rsid="000410e2" style:font-size-asian="12pt" style:font-style-asian="italic" style:font-weight-asian="bold"/>
    </style:style>
    <style:style style:name="T1" style:family="text">
      <style:text-properties fo:color="#000000" style:font-name="Arial" fo:font-size="14pt" fo:language="en" fo:country="none" style:font-size-asian="14pt"/>
    </style:style>
    <style:style style:name="T2" style:family="text">
      <style:text-properties fo:color="#000000" style:font-name="Arial" fo:font-size="14pt" fo:language="en" fo:country="none" fo:font-style="italic" style:font-size-asian="14pt" style:font-style-asian="italic"/>
    </style:style>
    <style:style style:name="T3" style:family="text">
      <style:text-properties fo:color="#000000" style:font-name="Arial" fo:font-size="14pt" fo:language="en" fo:country="none" fo:font-style="normal" style:font-size-asian="14pt" style:font-style-asian="normal"/>
    </style:style>
    <style:style style:name="T4" style:family="text">
      <style:text-properties fo:color="#000000" style:font-name="Arial" fo:font-size="12pt" fo:language="en" fo:country="none" fo:font-style="normal" style:font-size-asian="12pt" style:font-style-asian="normal"/>
    </style:style>
    <style:style style:name="T5" style:family="text">
      <style:text-properties fo:color="#000000" style:font-name="Arial" fo:font-size="12pt" fo:language="en" fo:country="none" fo:font-style="normal" fo:font-weight="bold" style:font-size-asian="12pt" style:font-style-asian="normal" style:font-weight-asian="bold"/>
    </style:style>
    <style:style style:name="T6" style:family="text">
      <style:text-properties fo:color="#000000" style:font-name="Arial" fo:font-size="12pt" fo:language="en" fo:country="none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Arial" fo:font-size="12pt" fo:language="en" fo:country="none" fo:font-style="italic" fo:font-weight="bold" style:font-size-asian="12pt" style:font-style-asian="italic" style:font-weight-asian="bold"/>
    </style:style>
    <style:style style:name="T8" style:family="text">
      <style:text-properties fo:color="#000000" style:font-name="Arial" fo:font-size="12pt" fo:language="en" fo:country="none" fo:font-style="italic" fo:font-weight="normal" style:font-size-asian="12pt" style:font-style-asian="italic" style:font-weight-asian="normal" style:font-style-complex="italic"/>
    </style:style>
    <style:style style:name="T9" style:family="text">
      <style:text-properties fo:color="#000000" style:font-name="Arial" fo:font-size="16pt" fo:language="en" fo:country="none" fo:font-style="normal" style:font-size-asian="16pt" style:font-style-asian="normal"/>
    </style:style>
    <style:style style:name="T10" style:family="text">
      <style:text-properties fo:color="#000000" style:font-name="Arial" fo:font-size="10pt" fo:language="en" fo:country="none" fo:font-style="normal" fo:font-weight="bold" style:font-size-asian="10pt" style:font-style-asian="normal" style:font-weight-asian="bold"/>
    </style:style>
    <style:style style:name="T11" style:family="text">
      <style:text-properties fo:color="#000000" style:font-name="Arial" fo:font-size="10pt" fo:language="en" fo:country="none" fo:font-style="normal" fo:font-weight="normal" style:font-size-asian="10pt" style:font-style-asian="normal" style:font-weight-asian="normal"/>
    </style:style>
    <style:style style:name="T12" style:family="text">
      <style:text-properties fo:color="#000000" fo:font-size="12pt" fo:language="en" fo:country="none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color="#000000" fo:font-size="12pt" fo:language="en" fo:country="none" fo:font-style="italic" fo:font-weight="bold" officeooo:rsid="0007f74c" style:font-size-asian="12pt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410e2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3fad" style:font-weight-asian="bold" style:font-weight-complex="bold"/>
    </style:style>
    <style:style style:name="T18" style:family="text">
      <style:text-properties fo:font-weight="bold" officeooo:rsid="0006291f" style:font-weight-asian="bold" style:font-weight-complex="bold"/>
    </style:style>
    <style:style style:name="T19" style:family="text">
      <style:text-properties officeooo:rsid="00043e95"/>
    </style:style>
    <style:style style:name="T20" style:family="text">
      <style:text-properties officeooo:rsid="00066f2f"/>
    </style:style>
    <style:style style:name="T21" style:family="text">
      <style:text-properties officeooo:rsid="0007f7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[D] – IN CHRIST ALONE </text:span><text:span text:style-name="T2">with </text:span><text:span text:style-name="T3">The Solid Rock <text:s/></text:span><text:span text:style-name="T4">(Travis Cottrell) </text:span></text:p>
      <text:p text:style-name="P13"><text:s text:c="11"/>half step lower than recording </text:p>
      <text:p text:style-name="P1"/>
      <text:p text:style-name="P7"><text:span text:style-name="T4">In Three <text:s text:c="2"/></text:span><text:span text:style-name="T9">♩</text:span><text:span text:style-name="T4">= 62 </text:span></text:p>
      <text:p text:style-name="P14">Synth w/ lots of bass – hold D5 – Drums click in Electric lead </text:p>
      <text:p text:style-name="P30">Bass &amp; Acoustic In – Flute &amp; Piano </text:p>
      <text:p text:style-name="P8"><text:span text:style-name="T5">[Intro] </text:span><text:span text:style-name="T10">D / hold <text:s text:c="3"/></text:span><text:span text:style-name="T11">→ </text:span><text:span text:style-name="T10">Am7 / / / <text:s text:c="4"/>Em7 / / / <text:s text:c="4"/>D / / <text:s text:c="2"/>G/D / <text:s text:c="2"/>D / / / <text:s text:c="2"/>Am7 / / / <text:s text:c="4"/>Em7 / / / <text:s text:c="3"/>D / / <text:s text:c="3"/>G/D / <text:s text:c="2"/>D / / <text:s/></text:span></text:p>
      <text:p text:style-name="P2"/>
      <text:p text:style-name="P15">Piano – Hand Perc – Acoustic – sustained Electric – light Synth </text:p>
      <text:p text:style-name="P16"><text:s text:c="24"/>G/D / <text:s text:c="5"/>D / / <text:s text:c="10"/>G / <text:s text:c="9"/>A / / <text:s text:c="6"/>D/F# / <text:s text:c="9"/>G – <text:s/>D/F# / <text:s text:c="2"/>Em7 / <text:s text:c="3"/>G/A / <text:s text:c="8"/>D / / </text:p>
      <text:p text:style-name="P9"><text:span text:style-name="T5">[Verse 1]</text:span><text:span text:style-name="T6"> In Christ alone my hope is found – He is my light, my <text:s text:c="3"/>strength, <text:s text:c="6"/>my song </text:span></text:p>
      <text:p text:style-name="P2"/>
      <text:p text:style-name="P18"><text:s text:c="10"/>G/D / <text:s text:c="3"/>D / / <text:s text:c="16"/>G / <text:s text:c="4"/>A / / <text:s text:c="9"/>D/F# / <text:s text:c="23"/>G – <text:s/>D/F# / <text:s text:c="4"/>Em7 / <text:s text:c="3"/>G/A / <text:s text:c="5"/>D / / </text:p>
      <text:p text:style-name="P21">This cornerstone – This solid ground – Firm through the fier – cest <text:s text:c="2"/>drought <text:s text:c="5"/>and storm </text:p>
      <text:p text:style-name="P2"/>
      <text:p text:style-name="P18"><text:s text:c="11"/>D/F# / <text:s text:c="10"/>G / / <text:s text:c="16"/>Bm7 / <text:s text:c="8"/>A / / <text:s text:c="20"/>D/F# / <text:s text:c="6"/>G / / <text:s text:c="21"/>Bm / <text:s text:c="9"/>A / / </text:p>
      <text:p text:style-name="P21">What heights of love – What depths of peace – When fears are stilled – When strivings cease </text:p>
      <text:p text:style-name="P2"/>
      <text:p text:style-name="P18"><text:s text:c="8"/>G / <text:s text:c="7"/>D / / <text:s text:c="12"/>G / <text:s text:c="5"/>A / / <text:s text:c="6"/>D/F# / <text:s text:c="11"/>G – <text:s/>D/F# / <text:s text:c="3"/>Em7 / <text:s text:c="2"/>G/A / <text:s text:c="7"/>D / / <text:s text:c="3"/>G/D / <text:s text:c="4"/>D / / <text:s text:c="7"/></text:p>
      <text:p text:style-name="P21">My Comforter – My All in all <text:s text:c="2"/>– <text:s text:c="2"/>Here in the love <text:s/>of <text:s text:c="5"/>Christ <text:s text:c="12"/>I stand </text:p>
      <text:p text:style-name="P2"/>
      <text:p text:style-name="P19">add deep Bass &amp; Cymbals - bigger </text:p>
      <text:p text:style-name="P16"><text:s text:c="25"/>G/D / <text:s text:c="5"/>D / / <text:s text:c="12"/>G / <text:s text:c="10"/>A / / <text:s text:c="6"/>D/F# / <text:s text:c="12"/>G <text:s/>– <text:s/>D/F# / <text:s text:c="2"/>Em7 / <text:s text:c="3"/>G/A / <text:s text:c="8"/>D / / </text:p>
      <text:p text:style-name="P10"><text:span text:style-name="T5">[Verse 2]</text:span><text:span text:style-name="T6"> In Christ alone, who took on flesh – Fullness of <text:s/>God <text:s text:c="2"/>in <text:s text:c="6"/>helpless <text:s text:c="12"/>Babe </text:span></text:p>
      <text:p text:style-name="P2"/>
      <text:p text:style-name="P18"><text:s text:c="10"/>G/D / <text:s text:c="3"/>D / / <text:s text:c="9"/>G / <text:s text:c="12"/>A / / <text:s text:c="9"/>D/F# / <text:s text:c="21"/>G <text:s/>– <text:s text:c="2"/>D/F# / <text:s text:c="4"/>Em7 / <text:s text:c="3"/>G/A / <text:s text:c="6"/>D / / </text:p>
      <text:p text:style-name="P22">This gift of love and righteousness <text:s/>– <text:s text:c="3"/>Scorned by the <text:s/>ones <text:s/>He <text:s text:c="7"/>came <text:s text:c="13"/>to save </text:p>
      <text:p text:style-name="P2"/>
      <text:p text:style-name="P18"><text:s text:c="9"/>D/F# / <text:s text:c="3"/>G / / <text:s text:c="8"/>Bm7 / <text:s text:c="2"/>A / / <text:s text:c="12"/>D/F# / <text:s text:c="6"/>G / / <text:s text:c="10"/>Bm / <text:s text:c="4"/>A / / </text:p>
      <text:p text:style-name="P21"><text:s/>‘Til on that cross as Jesus died – The wrath of God was satisfied </text:p>
      <text:p text:style-name="P2"/>
      <text:p text:style-name="P18"><text:s text:c="8"/>G / <text:s text:c="7"/>D / / <text:s text:c="3"/>G / <text:s text:c="13"/>A / / <text:s text:c="6"/>D/F# / <text:s text:c="12"/>G <text:s/>– <text:s text:c="2"/>D/F# / <text:s text:c="3"/>Em7 / <text:s text:c="2"/>G/A / <text:s text:c="7"/>D / / / <text:s/></text:p>
      <text:p text:style-name="P21">For every sin on Him was laid <text:s/>– <text:s/>Here in the death <text:s/>of <text:s text:c="6"/>Christ <text:s text:c="12"/>I live </text:p>
      <text:p text:style-name="P2"/>
      <text:p text:style-name="P31">Bigger – Electric lead – big Synth </text:p>
      <text:p text:style-name="P8"><text:span text:style-name="T5">[Interlude]</text:span><text:span text:style-name="T10"> <text:s/>Am7 / / / <text:s text:c="4"/>Em7 / / / <text:s text:c="4"/>D / / <text:s text:c="2"/>G/D / <text:s text:c="4"/>D / / / <text:s text:c="4"/>Am7 / / / <text:s text:c="4"/>Em7 / / / <text:s text:c="4"/>D / / <text:s text:c="2"/>G/D / <text:s text:c="4"/>D / / / </text:span></text:p>
      <text:p text:style-name="P2"/>
      <text:p text:style-name="P19">Piano – Hand Perc – Acoustic – sustained Electric – light Synth </text:p>
      <text:p text:style-name="P23"><text:s text:c="44"/>D / / <text:s text:c="14"/>G / <text:s text:c="5"/>A / / <text:s text:c="6"/>D/F# / <text:s text:c="13"/>G <text:s/>– <text:s text:c="2"/>D/F# / <text:s text:c="5"/>Em7 / <text:s text:c="2"/>G/A / <text:s text:c="6"/>D / / <text:s text:c="3"/></text:p>
      <text:p text:style-name="P10"><text:span text:style-name="T5">[Verse 3] </text:span><text:span text:style-name="T6">There in the ground His body lay <text:s text:c="2"/>– <text:s text:c="2"/>Light of the world by <text:s text:c="6"/>darkness <text:s text:c="10"/>slain </text:span></text:p>
      <text:p text:style-name="P2"/>
      <text:p text:style-name="P18"><text:s text:c="10"/>G/D / <text:s text:c="8"/>D / / <text:s text:c="9"/>G / <text:s text:c="9"/>A / / <text:s text:c="8"/>D/F# / <text:s text:c="13"/>G <text:s/>– <text:s text:c="2"/>D/F# / <text:s text:c="4"/>Em7 / <text:s text:c="3"/>G/A / <text:s text:c="6"/>D / / </text:p>
      <text:p text:style-name="P21">Then bursting forth in glorious day <text:s text:c="2"/>– <text:s text:c="2"/>Up from the grave He <text:s text:c="5"/>rose <text:s text:c="15"/>again </text:p>
      <text:p text:style-name="P24">Full Band IN – big anthem </text:p>
      <text:p text:style-name="P23"><text:s text:c="9"/>D/F# / <text:s text:c="3"/>G / / <text:s text:c="8"/>D / <text:s text:c="6"/>A / / <text:s text:c="19"/>D/F# / <text:s text:c="8"/>G / / <text:s text:c="6"/>Bm / <text:s text:c="4"/>A / / </text:p>
      <text:p text:style-name="P21">And as He stands in vic – tory <text:s text:c="2"/>– <text:s text:c="3"/>Sin’s curse has lost its grip on me </text:p>
      <text:p text:style-name="P2"/>
      <text:p text:style-name="P18"><text:s text:c="6"/>G / <text:s text:c="5"/>D / / <text:s text:c="8"/>G / <text:s text:c="5"/>A / / <text:s text:c="11"/>D/F# / <text:s text:c="21"/>G <text:s/>– <text:s text:c="2"/>D/F# / <text:s text:c="3"/>Em7 / <text:s text:c="2"/>G/A / <text:s text:c="7"/>Dsus <text:s/>/ / / <text:s text:c="4"/>D / / / </text:p>
      <text:p text:style-name="P21">For I am His and He is mine <text:s text:c="2"/>– <text:s text:c="2"/>Bought with the pre - cious <text:s text:c="2"/>blood <text:s text:c="11"/>of Christ </text:p>
      <text:p text:style-name="P25"/>
      <text:p text:style-name="P12">I<text:span text:style-name="T14">n Christ Alone – </text:span><text:span text:style-name="T15">key change E </text:span><text:span text:style-name="T14">(page 2)</text:span></text:p>
      <text:p text:style-name="P5"/>
      <text:p text:style-name="P5"><text:s text:c="21"/><text:span text:style-name="T16">D <text:s text:c="5"/>/ <text:s text:c="5"/>/ <text:s text:c="3"/>/ <text:s text:c="3"/>G <text:s text:c="2"/>/ <text:s text:c="2"/>/ <text:s text:c="2"/>/ <text:s text:c="14"/>Bm7 <text:s text:c="3"/>/ <text:s text:c="3"/>/ <text:s text:c="3"/>G / D <text:s text:c="3"/>/ <text:s text:c="4"/>A <text:s text:c="2"/>/</text:span></text:p>
      <text:p text:style-name="P5"><text:span text:style-name="T14">[Chorus]</text:span> On Christ the Solid <text:s/>Rock I stand – All other ground is <text:s text:c="2"/>sinking sand</text:p>
      <text:p text:style-name="P3">A <text:s/>/ <text:s text:c="2"/>D/F# / G <text:s text:c="2"/>/ <text:s text:c="4"/>Bm / A <text:s text:c="3"/>/ <text:s text:c="4"/>D <text:s/>/ <text:s/>/ <text:s/>G/D <text:s/>/ <text:s/>D <text:s/>/ <text:s/>/ <text:s/>/</text:p>
      <text:p text:style-name="P5">All <text:s text:c="4"/>other <text:s text:c="2"/>ground is <text:s text:c="4"/>sinking sand</text:p>
      <text:p text:style-name="P5"/>
      <text:p text:style-name="P4">KEY CHANGE – [E]</text:p>
      <text:p text:style-name="P4">Keep very Full full rhythm</text:p>
      <text:p text:style-name="P5"><text:s text:c="20"/><text:span text:style-name="T16">E <text:s text:c="2"/>/ hold <text:s text:c="2"/>/ <text:s text:c="2"/>/ <text:s text:c="2"/>A <text:s text:c="4"/>/ <text:s text:c="2"/>hold <text:s text:c="2"/>/ <text:s/>/ <text:s/>C</text:span><text:span text:style-name="T17">#</text:span><text:span text:style-name="T16">m7 <text:s text:c="2"/>/ <text:s text:c="2"/>/ <text:s text:c="3"/>A <text:s/>/ <text:s/>E <text:s text:c="3"/>/ <text:s text:c="3"/>B <text:s/>/</text:span></text:p>
      <text:p text:style-name="P5">[Chorus] On Christ the Solid Rock I stand – All other ground is <text:s text:c="3"/>sinking sand</text:p>
      <text:p text:style-name="P3">B <text:s text:c="3"/>/ <text:s text:c="3"/>E <text:s text:c="3"/>/ <text:s text:c="3"/>A <text:s text:c="2"/>/ <text:s text:c="6"/>C<text:span text:style-name="T19">#</text:span>m / B <text:s text:c="3"/>/ <text:s text:c="4"/>E <text:s/>/ <text:s/>/ <text:s/>A/ <text:s text:c="3"/>E <text:s/>/ <text:s text:c="2"/>/</text:p>
      <text:p text:style-name="P5">All <text:s text:c="7"/>other <text:s text:c="3"/>ground <text:s/>is <text:s text:c="7"/>sinking sand</text:p>
      <text:p text:style-name="P5"/>
      <text:p text:style-name="P4">Keep strong &amp; intense</text:p>
      <text:p text:style-name="P5"><text:s text:c="21"/><text:span text:style-name="T16">/</text:span><text:span text:style-name="T18"> <text:s text:c="3"/></text:span><text:span text:style-name="T16"><text:s/>/ <text:s text:c="4"/>E <text:s text:c="3"/>/ <text:s text:c="3"/>/ <text:s text:c="3"/>A <text:s text:c="4"/>/ <text:s text:c="3"/>B <text:s text:c="2"/>/ <text:s text:c="2"/>/ <text:s text:c="2"/>E <text:s text:c="6"/>/ <text:s text:c="6"/>A <text:s text:c="7"/>E / F</text:span><text:span text:style-name="T18">#</text:span><text:span text:style-name="T16">m7 / </text:span><text:span text:style-name="T18">Esus</text:span><text:span text:style-name="T16"> / Eb/ /</text:span></text:p>
      <text:p text:style-name="P5"><text:span text:style-name="T14">[Verse 4] </text:span>No guilt in <text:s/>life <text:s/>– No <text:s/>fear in <text:s/>death – This is the power of <text:s text:c="5"/>Christ <text:s text:c="11"/>in me</text:p>
      <text:p text:style-name="P5"/>
      <text:p text:style-name="P3"><text:s text:c="9"/>A <text:s text:c="6"/>/ <text:s text:c="4"/>E <text:s/>/ <text:s/>/ A <text:s text:c="2"/>/ <text:s/>B <text:s text:c="2"/>/ <text:s/>/ <text:s text:c="4"/>E <text:s text:c="5"/>/ <text:s text:c="8"/>A <text:s text:c="9"/>E / <text:s/>F<text:span text:style-name="T20">#</text:span>m7 / <text:span text:style-name="T20">Esus</text:span> / E / /</text:p>
      <text:p text:style-name="P5">From life’s first cry to final <text:s/>breath – Jesus com-mands my des – ti – ny</text:p>
      <text:p text:style-name="P5"/>
      <text:p text:style-name="P3"><text:s text:c="5"/>E <text:s text:c="5"/>/ <text:s text:c="5"/>A <text:s text:c="3"/>/ <text:s text:c="3"/>/ <text:s text:c="2"/>E <text:s text:c="6"/>/ <text:s text:c="6"/>B <text:s text:c="4"/>/ <text:s text:c="4"/>/ <text:s text:c="3"/>E <text:s text:c="2"/>/ <text:s text:c="2"/>A <text:s text:c="3"/>/ <text:s text:c="3"/>/ <text:s/>C<text:span text:style-name="T20">#</text:span>m <text:s text:c="2"/>/ <text:s text:c="2"/>B <text:s text:c="2"/>/ <text:s text:c="2"/>/</text:p>
      <text:p text:style-name="P5">No power of hell – No scheme of man – Can ever <text:s/>pluck me from His hand</text:p>
      <text:p text:style-name="P5"/>
      <text:p text:style-name="P5"><text:s text:c="127"/>f<text:span text:style-name="T14">ade away</text:span></text:p>
      <text:p text:style-name="P3"><text:s text:c="6"/>A <text:s/>/ <text:s/>/ <text:s text:c="2"/>E <text:s text:c="3"/>/ <text:s text:c="2"/>/ <text:s/>A <text:s text:c="5"/>/ <text:s text:c="3"/>B <text:s text:c="2"/>/ <text:s text:c="2"/>/ <text:s text:c="2"/>E <text:s text:c="7"/>/ <text:s text:c="7"/>A <text:s text:c="3"/>/ <text:s text:c="2"/>E <text:s text:c="2"/>/ <text:s/>F<text:span text:style-name="T21">#</text:span>m7 / <text:span text:style-name="T21">Esus</text:span> <text:s/>/ <text:s/>E <text:s/>/ <text:s/>/ <text:s/>A / E / / /</text:p>
      <text:p text:style-name="P5">‘Til He re - turns or calls me home – Here in the power of <text:s text:c="4"/>Christ <text:s text:c="4"/>I’ll <text:s text:c="8"/>stand</text:p>
      <text:p text:style-name="P5"/>
      <text:p text:style-name="P4">like INTRO slow down</text:p>
      <text:p text:style-name="P26"><text:span text:style-name="T8">[Outro]</text:span></text:p>
      <text:p text:style-name="P26"><text:span text:style-name="T12">A <text:s/>/ <text:s/>/ <text:s text:c="2"/>E <text:s text:c="3"/>/ <text:s text:c="2"/>/ <text:s/>A <text:s text:c="5"/>/ <text:s text:c="3"/>B <text:s text:c="2"/>/ <text:s text:c="2"/>/ <text:s text:c="2"/>E <text:s text:c="7"/>/ <text:s text:c="7"/>A <text:s text:c="3"/>/ <text:s text:c="2"/>E <text:s text:c="2"/>/ <text:s/>F</text:span><text:span text:style-name="T13">#</text:span><text:span text:style-name="T12">m7 / </text:span><text:span text:style-name="T13">Esus</text:span><text:span text:style-name="T12"> <text:s/>/ <text:s/>E <text:s/>/ <text:s/>/ <text:s/>A / E / / / <text:s/></text:span><text:span text:style-name="T6">hold</text:span></text:p>
      <text:p text:style-name="P27"/>
      <text:p text:style-name="P32"/>
      <text:p text:style-name="P28">In Christ Alone – key change Eb (page 2)</text:p>
      <text:p text:style-name="P29"/>
      <text:p text:style-name="P29">Very Full &amp; Fat </text:p>
      <text:p text:style-name="P23"><text:s text:c="27"/>D / / / <text:s text:c="21"/>G / / / <text:s text:c="25"/>Bm7 / / <text:s text:c="12"/>G / <text:s text:c="4"/>D / <text:s text:c="7"/>A / </text:p>
      <text:p text:style-name="P10"><text:span text:style-name="T5">[Chorus] </text:span><text:span text:style-name="T6">On Christ the Solid Rock I stand – All other ground is <text:s text:c="3"/>sinking sand </text:span></text:p>
      <text:p text:style-name="P2"/>
      <text:p text:style-name="P18">A/G / <text:s text:c="6"/>D/F# / <text:s text:c="5"/>G/ <text:s text:c="8"/>Bm / <text:s text:c="4"/>A / <text:s text:c="10"/>D / / <text:s text:c="4"/>G/D / <text:s text:c="3"/>D / / / </text:p>
      <text:p text:style-name="P21"><text:s text:c="2"/>All <text:s text:c="6"/>other <text:s text:c="3"/>ground <text:s/>is <text:s text:c="6"/>sinking sand </text:p>
      <text:p text:style-name="P2"/>
      <text:p text:style-name="P20">KEY CHANGE – [Eb] </text:p>
      <text:p text:style-name="P17">Keep very Full <text:s text:c="54"/>full rhythm </text:p>
      <text:p text:style-name="P23"><text:s text:c="26"/>Eb / hold / / <text:s text:c="11"/>Ab / hold / / <text:s text:c="15"/>Cm7 / / <text:s text:c="11"/>Ab / <text:s text:c="2"/>Eb / <text:s text:c="7"/>Bb / </text:p>
      <text:p text:style-name="P10"><text:span text:style-name="T5">[Chorus] </text:span><text:span text:style-name="T6">On Christ the Solid Rock I stand – All other ground is <text:s text:c="3"/>sinking sand </text:span></text:p>
      <text:p text:style-name="P2"/>
      <text:p text:style-name="P18">Bb/Ab / <text:s text:c="3"/>Eb/G / <text:s text:c="4"/>Ab/ <text:s text:c="8"/>Cm / <text:s text:c="4"/>Bb / <text:s text:c="7"/>Eb / / <text:s text:c="3"/>Ab/Eb / <text:s text:c="5"/>Eb / / <text:s/></text:p>
      <text:p text:style-name="P21"><text:s text:c="2"/>All <text:s text:c="6"/>other <text:s text:c="4"/>ground <text:s text:c="2"/>is <text:s text:c="6"/>sinking sand </text:p>
      <text:p text:style-name="P2"/>
      <text:p text:style-name="P19">Keep strong &amp; intense </text:p>
      <text:p text:style-name="P23"><text:s text:c="27"/>Ebsus / <text:s text:c="4"/>Eb / / <text:s text:c="8"/>Ab / <text:s text:c="5"/>Bb / / <text:s text:c="5"/>Eb/G / <text:s text:c="9"/>Ab <text:s text:c="2"/>– <text:s text:c="3"/>Eb/G / <text:s text:c="5"/>Fm7 / <text:s text:c="2"/>Ab/Bb / <text:s text:c="3"/>Eb / / </text:p>
      <text:p text:style-name="P10"><text:span text:style-name="T5">[Verse 4]</text:span><text:span text:style-name="T6"> No guilt <text:s/>in <text:s/>life – No fear in death – This is the power <text:s text:c="3"/>of <text:s text:c="8"/>Christ <text:s text:c="10"/>in me </text:span></text:p>
      <text:p text:style-name="P2"/>
      <text:p text:style-name="P18"><text:s text:c="11"/>Ab/Eb / <text:s text:c="6"/>Eb / / <text:s text:c="3"/>Ab / <text:s text:c="4"/>Bb / / <text:s text:c="8"/>Eb/G / <text:s text:c="9"/>Ab – Eb/G / <text:s text:c="3"/>Fm7 / <text:s text:c="2"/>Ab/Bb / <text:s text:c="8"/>Eb / / </text:p>
      <text:p text:style-name="P21">From life’s first cry to <text:s/>final <text:s/>breath <text:s/>– <text:s/>Jesus commands my <text:s text:c="4"/>des <text:s text:c="2"/>– <text:s text:c="12"/>ti – ny <text:s/></text:p>
      <text:p text:style-name="P2"/>
      <text:p text:style-name="P18"><text:s text:c="7"/>Eb/G / <text:s text:c="5"/>Ab / / <text:s text:c="10"/>Eb / <text:s text:c="13"/>Bb / / <text:s text:c="11"/>Eb/G / <text:s text:c="2"/>Ab / / <text:s text:c="8"/>Cm / <text:s text:c="8"/>Bb / / </text:p>
      <text:p text:style-name="P21">No power of hell – No scheme of man – Can <text:s/>ever <text:s text:c="2"/>pluck me from His hand </text:p>
      <text:p text:style-name="P8"><text:span text:style-name="T5"><text:s text:c="141"/></text:span><text:span text:style-name="T7">fade away </text:span></text:p>
      <text:p text:style-name="P23"><text:s text:c="8"/>Ab / / <text:s text:c="4"/>Eb / / <text:s text:c="6"/>Ab / <text:s text:c="8"/>Bb / / <text:s text:c="4"/>Eb/G / <text:s text:c="11"/>Ab – Eb/G / <text:s text:c="2"/>Fm7 / <text:s text:c="2"/>Ab/Bb / <text:s text:c="4"/>Eb / / <text:s text:c="3"/>Ab/Eb / <text:s text:c="3"/>Eb / / / </text:p>
      <text:p text:style-name="P21">‘Til He <text:s text:c="2"/>returns or calls me home – Here in the power <text:s/>of <text:s text:c="3"/>Christ <text:s text:c="7"/>I’ll <text:s text:c="2"/>stand </text:p>
      <text:p text:style-name="P2"/>
      <text:p text:style-name="P2"/>
      <text:p text:style-name="P11"><text:span text:style-name="T7">like INTRO <text:s text:c="105"/>slow down </text:span><text:line-break/><text:span text:style-name="T5">[Outro] </text:span><text:span text:style-name="T10">Bbm7 / / / <text:s text:c="2"/>Fm7 / / / <text:s text:c="4"/>Eb / / <text:s text:c="2"/>Ab/Eb / <text:s text:c="2"/>Eb / / / <text:s text:c="2"/>Bbm7 / / / <text:s text:c="3"/>Fm7 / / / <text:s text:c="3"/>Eb / / <text:s text:c="2"/>Ab/Eb / <text:s text:c="2"/>Eb / hold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1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17:37:59.906000000</meta:creation-date>
    <dc:date>2020-06-12T18:24:02.342000000</dc:date>
    <meta:editing-duration>PT5M1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83" meta:word-count="1243" meta:character-count="7299" meta:non-whitespace-character-count="3227"/>
  </office:meta>
</office:document-meta>
</file>