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888f5" officeooo:paragraph-rsid="000888f5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888f5" officeooo:paragraph-rsid="000888f5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rsid="000888f5" officeooo:paragraph-rsid="000888f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888f5" officeooo:paragraph-rsid="000888f5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957c4" officeooo:paragraph-rsid="000957c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888f5" officeooo:paragraph-rsid="000cbc1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officeooo:rsid="000957c4" officeooo:paragraph-rsid="000cbc18" style:font-size-asian="10.5pt" style:font-weight-asian="bold" style:font-size-complex="12pt" style:font-weight-complex="bold"/>
    </style:style>
    <style:style style:name="T1" style:family="text">
      <style:text-properties officeooo:rsid="000957c4"/>
    </style:style>
    <style:style style:name="T2" style:family="text">
      <style:text-properties officeooo:rsid="000a7252"/>
    </style:style>
    <style:style style:name="T3" style:family="text">
      <style:text-properties officeooo:rsid="000cbc18"/>
    </style:style>
    <style:style style:name="T4" style:family="text">
      <style:text-properties officeooo:rsid="00088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My Life Lord, Be Glorified</text:p>
      <text:p text:style-name="P2">Bob Kilpatrick</text:p>
      <text:p text:style-name="P2"/>
      <text:p text:style-name="P4">D <text:s/>A <text:s/>Bm <text:s text:c="3"/>F#m</text:p>
      <text:p text:style-name="P3">In my life, Lord</text:p>
      <text:p text:style-name="P6">Em<text:span text:style-name="T2">7</text:span> <text:s text:c="6"/><text:span text:style-name="T1">Asus4</text:span> <text:span text:style-name="T3">A</text:span> - C <text:s text:c="8"/><text:span text:style-name="T1">Asus4</text:span> <text:span text:style-name="T3">A</text:span></text:p>
      <text:p text:style-name="P3">be glo-ri-fied, <text:s text:c="4"/>be glo-ri-fied</text:p>
      <text:p text:style-name="P5">D <text:s/>A <text:s/>Bm <text:s text:c="3"/>F#m</text:p>
      <text:p text:style-name="P3">In my life, Lord,</text:p>
      <text:p text:style-name="P7">Em7 <text:s text:c="6"/>Asus4<text:span text:style-name="T4"> A</text:span> <text:s text:c="5"/>D</text:p>
      <text:p text:style-name="P3">be glo-ri-fied <text:s text:c="5"/>to-day.</text:p>
      <text:p text:style-name="P3"/>
      <text:p text:style-name="P3"/>
      <text:p text:style-name="P3"/>
      <text:p text:style-name="P3">In my song, Lord</text:p>
      <text:p text:style-name="P3">be <text:s/>glorified, be glorified</text:p>
      <text:p text:style-name="P3">In my song Lord,</text:p>
      <text:p text:style-name="P3">be glorified to-day.</text:p>
      <text:p text:style-name="P3"/>
      <text:p text:style-name="P3"/>
      <text:p text:style-name="P3">In Your Church, Lord</text:p>
      <text:p text:style-name="P3">be glorified, be glorified</text:p>
      <text:p text:style-name="P3">In Your Church, Lord,</text:p>
      <text:p text:style-name="P3">be glorified to-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4:05:19.756000000</meta:creation-date>
    <dc:date>2016-12-04T08:50:42.223000000</dc:date>
    <meta:editing-duration>PT14M30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72" meta:character-count="394" meta:non-whitespace-character-count="295"/>
  </office:meta>
</office:document-meta>
</file>