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paragraph-properties fo:text-align="start" style:justify-single-word="false"/>
      <style:text-properties style:font-name="Courier New" officeooo:paragraph-rsid="00153bce"/>
    </style:style>
    <style:style style:name="P4" style:family="paragraph" style:parent-style-name="Standard">
      <style:paragraph-properties fo:text-align="start" style:justify-single-word="false"/>
      <style:text-properties style:font-name="Courier New" officeooo:paragraph-rsid="001542e9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53bc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paragraph-rsid="001542e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153bc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154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6683b" officeooo:paragraph-rsid="0016683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2pt" officeooo:paragraph-rsid="0015def0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ourier New" fo:font-size="13pt" style:text-underline-style="none" fo:font-weight="normal" officeooo:paragraph-rsid="001542e9" style:font-size-asian="13pt" style:font-weight-asian="normal" style:font-size-complex="13pt" style:font-weight-complex="normal"/>
    </style:style>
    <style:style style:name="P14" style:family="paragraph" style:parent-style-name="Frame_20_contents">
      <style:paragraph-properties fo:text-align="start" style:justify-single-word="false"/>
      <style:text-properties style:font-name="Courier New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542e9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officeooo:paragraph-rsid="0015def0"/>
    </style:style>
    <style:style style:name="P17" style:family="paragraph" style:parent-style-name="Standard">
      <style:paragraph-properties fo:text-align="start" style:justify-single-word="false"/>
      <style:text-properties officeooo:paragraph-rsid="001542e9"/>
    </style:style>
    <style:style style:name="P18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3bce" style:font-weight-asian="bold" style:font-weight-complex="bold"/>
    </style:style>
    <style:style style:name="T3" style:family="text">
      <style:text-properties fo:font-weight="bold" officeooo:rsid="001542e9" style:font-weight-asian="bold" style:font-weight-complex="bold"/>
    </style:style>
    <style:style style:name="T4" style:family="text">
      <style:text-properties fo:font-weight="bold" officeooo:rsid="0015def0" style:font-weight-asian="bold" style:font-weight-complex="bold"/>
    </style:style>
    <style:style style:name="T5" style:family="text">
      <style:text-properties fo:font-weight="bold" officeooo:rsid="00179692" style:font-weight-asian="bold" style:font-weight-complex="bold"/>
    </style:style>
    <style:style style:name="T6" style:family="text">
      <style:text-properties fo:font-weight="bold" officeooo:rsid="0018ff2d" style:font-weight-asian="bold" style:font-weight-complex="bold"/>
    </style:style>
    <style:style style:name="T7" style:family="text">
      <style:text-properties style:text-line-through-style="solid" style:text-line-through-type="single" fo:font-weight="bold" style:font-weight-asian="bold" style:font-weight-complex="bold"/>
    </style:style>
    <style:style style:name="T8" style:family="text">
      <style:text-properties officeooo:rsid="0015def0"/>
    </style:style>
    <style:style style:name="T9" style:family="text">
      <style:text-properties officeooo:rsid="00179692"/>
    </style:style>
    <style:style style:name="T10" style:family="text">
      <style:text-properties style:font-name="Courier New"/>
    </style:style>
    <style:style style:name="T11" style:family="text">
      <style:text-properties style:font-name="Courier New" fo:font-size="12pt" style:font-size-asian="12pt" style:font-size-complex="12pt"/>
    </style:style>
    <style:style style:name="T12" style:family="text">
      <style:text-properties style:font-name="Courier New" fo:font-size="12pt" officeooo:rsid="00179692" style:font-size-asian="12pt" style:font-size-complex="12pt"/>
    </style:style>
    <style:style style:name="T13" style:family="text">
      <style:text-properties style:font-name="Courier New" fo:font-size="12pt" officeooo:rsid="0015def0" style:font-size-asian="12pt" style:font-size-complex="12pt"/>
    </style:style>
    <style:style style:name="T14" style:family="text">
      <style:text-properties style:font-name="Courier New"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ourier New" fo:font-size="12pt" fo:font-weight="bold" officeooo:rsid="0015def0" style:font-size-asian="12pt" style:font-weight-asian="bold" style:font-size-complex="12pt" style:font-weight-complex="bold"/>
    </style:style>
    <style:style style:name="T16" style:family="text">
      <style:text-properties style:font-name="Courier New" fo:font-size="12pt" fo:font-weight="bold" officeooo:rsid="00179692" style:font-size-asian="12pt" style:font-weight-asian="bold" style:font-size-complex="12pt" style:font-weight-complex="bold"/>
    </style:style>
    <style:style style:name="T17" style:family="text">
      <style:text-properties style:font-name="Courier New" fo:font-weight="bold" style:font-weight-asian="bold" style:font-weight-complex="bold"/>
    </style:style>
    <style:style style:name="T18" style:family="text">
      <style:text-properties style:font-name="Courier New" fo:font-weight="bold" officeooo:rsid="00153bce" style:font-weight-asian="bold" style:font-weight-complex="bold"/>
    </style:style>
    <style:style style:name="T19" style:family="text">
      <style:text-properties style:font-name="Courier New" fo:font-weight="bold" officeooo:rsid="0015def0" style:font-weight-asian="bold" style:font-weight-complex="bold"/>
    </style:style>
    <style:style style:name="T20" style:family="text">
      <style:text-properties style:font-name="Courier New" fo:font-weight="bold" officeooo:rsid="001542e9" style:font-weight-asian="bold" style:font-weight-complex="bold"/>
    </style:style>
    <style:style style:name="T21" style:family="text">
      <style:text-properties style:font-name="Courier New" fo:font-weight="bold" officeooo:rsid="00179692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marker-end="Arrow" draw:textarea-horizontal-align="center" draw:textarea-vertical-align="middle" draw:shadow-offset-x="0.1201in" draw:shadow-offset-y="0.1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In The Garden</text:p>
      <text:p text:style-name="P5">C. Austin Miles (c. 1912)</text:p>
      <text:p text:style-name="P8"/>
      <text:p text:style-name="P1"><text:s text:c="4"/>E <text:s text:c="4"/>E7 <text:s text:c="4"/>A <text:s text:c="11"/>E <text:s text:c="4"/>B7 <text:s text:c="4"/>E <text:s text:c="4"/>B7</text:p>
      <text:p text:style-name="P1"><text:s/>I <text:s/>4---4-4---4-|0-----------|----0-----2-|0---0-------|</text:p>
      <text:p text:style-name="P1"><text:s/>N <text:s/>5---5-3---3-|------2---2-|0---0-0---0-|0---0-4-----|</text:p>
      <text:p text:style-name="P1"><text:s/>T <text:s/>4---4-4---4-|------2---2-|1---1-2---2-|1---1---5-7-|</text:p>
      <text:p text:style-name="P1"><text:s/>R <text:s/>------0-----|------2---2-|2-------1---|--2---4-6-7-|</text:p>
      <text:p text:style-name="P1"><text:s/>O <text:s/>------------|0-2-3-4-----|--2---2-----|------2-4-6-|</text:p>
      <text:p text:style-name="P8"><text:s text:c="4"/>0-----------|------------|0-----------|0-----------|</text:p>
      <text:p text:style-name="P8"/>
      <text:p text:style-name="P2"><text:s text:c="2"/><text:span text:style-name="T1">E</text:span></text:p>
      <text:p text:style-name="P2">I come to the garden alone,</text:p>
      <text:p text:style-name="P2"><text:s text:c="10"/><text:span text:style-name="T1">A <text:s text:c="18"/>E</text:span></text:p>
      <text:p text:style-name="P2">while the dew is still on the roses.</text:p>
      <text:p text:style-name="P2"><draw:frame draw:style-name="fr1" draw:name="Frame3" text:anchor-type="paragraph" svg:x="5.0047in" svg:y="0.0472in" svg:width="1.5335in" draw:z-index="4"><draw:text-box fo:min-height="2.5874in"><text:p text:style-name="P14"><text:s text:c="3"/></text:p><text:p text:style-name="P14"><text:s text:c="3"/>Cm(b5)</text:p><text:p text:style-name="P14"><text:s text:c="3"/>======</text:p><text:p text:style-name="P14"><text:s text:c="3"/>||||||</text:p><text:p text:style-name="P14"><text:s text:c="3"/>||||||</text:p><text:p text:style-name="P14"><text:s text:c="3"/>|0||||</text:p><text:p text:style-name="P14"><text:s text:c="3"/>------</text:p><text:p text:style-name="P14"><text:s text:c="3"/>||0|0|</text:p><text:p text:style-name="P14"><text:s text:c="3"/>|||0||</text:p></draw:text-box></draw:frame><text:s text:c="8"/><text:span text:style-name="T1">B7 <text:s text:c="11"/>E <text:s text:c="12"/>C#m</text:span></text:p>
      <text:p text:style-name="P2">And the voice I hear, falling on my ear,</text:p>
      <text:p text:style-name="P2"><draw:frame draw:style-name="fr1" draw:name="Frame1" text:anchor-type="paragraph" svg:x="2.7646in" svg:y="0.1374in" svg:width="1.8429in" draw:z-index="0"><draw:text-box fo:min-height="1.1346in"><text:p text:style-name="P2">B7</text:p><text:p text:style-name="P2">------------|</text:p><text:p text:style-name="P2">--4-5-7-----|</text:p><text:p text:style-name="P2">------------|</text:p><text:p text:style-name="P2">--4-6-7-----|</text:p><text:p text:style-name="P2">2---4-6-----|</text:p><text:p text:style-name="P8">------------|</text:p></draw:text-box></draw:frame><draw:line text:anchor-type="paragraph" draw:z-index="2" draw:style-name="gr2" draw:text-style-name="P19" svg:x1="2.2126in" svg:y1="0.0528in" svg:x2="2.7646in" svg:y2="0.1374in"><text:p/></draw:line><text:s text:c="4"/><text:span text:style-name="T1">F# <text:s text:c="12"/>B7</text:span></text:p>
      <text:p text:style-name="P2">the Son of God dis-closes.</text:p>
      <text:p text:style-name="P2"/>
      <text:p text:style-name="P2"/>
      <text:p text:style-name="P2">[CHORUS]</text:p>
      <text:p text:style-name="P2"><text:s text:c="7"/><text:span text:style-name="T1">E</text:span></text:p>
      <text:p text:style-name="P2">And He walks with me,</text:p>
      <text:p text:style-name="P2"><text:s text:c="7"/><text:span text:style-name="T1">B7</text:span></text:p>
      <text:p text:style-name="P2">and He talks with me,</text:p>
      <text:p text:style-name="P2"><text:s text:c="25"/><text:span text:style-name="T1">E</text:span></text:p>
      <text:p text:style-name="P2">and He tells me I am His own;</text:p>
      <text:p text:style-name="P2"><text:s text:c="15"/><text:span text:style-name="T1">Cm(b5) <text:s text:c="5"/></text:span><text:span text:style-name="T5">C#m <text:s text:c="2"/></text:span><text:span text:style-name="T6">A</text:span></text:p>
      <text:p text:style-name="P2">and the joy we share as we tarry there,</text:p>
      <text:p text:style-name="P2"><draw:frame draw:style-name="fr1" draw:name="Frame2" text:anchor-type="paragraph" svg:x="4.3898in" svg:y="0.1181in" svg:width="1.8429in" draw:z-index="1"><draw:text-box fo:min-height="1.1346in"><text:p text:style-name="P2">B7</text:p><text:p text:style-name="P2">------|</text:p><text:p text:style-name="P2">4-5-7-|</text:p><text:p text:style-name="P2">------|</text:p><text:p text:style-name="P2">4-6-7-|</text:p><text:p text:style-name="P2">--4-6-|</text:p><text:p text:style-name="P8">------|</text:p></draw:text-box></draw:frame><draw:line text:anchor-type="paragraph" draw:z-index="3" draw:style-name="gr1" draw:text-style-name="P19" svg:x1="2.8272in" svg:y1="0.0866in" svg:x2="4.3898in" svg:y2="0.1177in"><text:p/></draw:line><text:s text:c="5"/><text:span text:style-name="T1">E <text:s text:c="8"/>B7 <text:s text:c="2"/>E <text:s text:c="4"/>B7</text:span></text:p>
      <text:p text:style-name="P2">none other has ever known.</text:p>
      <text:p text:style-name="P2"/>
      <text:p text:style-name="P2"/>
      <text:p text:style-name="P2">He speaks and the sound of His voice,</text:p>
      <text:p text:style-name="P2">is so sweet the birds hush their singing,</text:p>
      <text:p text:style-name="P2">and the melody that He gave to me</text:p>
      <text:p text:style-name="P2">within my heart is ringing.</text:p>
      <text:p text:style-name="P2"/>
      <text:p text:style-name="P2"/>
      <text:p text:style-name="P2">REPEAT CHORUS</text:p>
      <text:p text:style-name="P2"/>
      <text:p text:style-name="P2"/>
      <text:p text:style-name="P2">I`d stay in the garden with Him</text:p>
      <text:p text:style-name="P2">though the night around me be falling,</text:p>
      <text:p text:style-name="P2">but He bids me go; through the voice of woe</text:p>
      <text:p text:style-name="P2">His voice to me is calling.</text:p>
      <text:p text:style-name="P2"/>
      <text:p text:style-name="P2">REPEAT CHORUS</text:p>
      <text:p text:style-name="P15">In The Garden</text:p>
      <text:p text:style-name="P7">C. Austin Miles (c. 1912)</text:p>
      <text:p text:style-name="P11">(Hymnal)</text:p>
      <text:p text:style-name="P10"/>
      <text:p text:style-name="P4"><text:s text:c="2"/><text:span text:style-name="T1">E</text:span></text:p>
      <text:p text:style-name="P4">I come to the garden alone, <text:s/></text:p>
      <text:p text:style-name="P4"><text:s text:c="10"/><text:span text:style-name="T1">A <text:s text:c="18"/>E</text:span></text:p>
      <text:p text:style-name="P4">while the dew is still on the roses.</text:p>
      <text:p text:style-name="P4"><text:s text:c="8"/><text:span text:style-name="T1">B7 <text:s text:c="11"/>E</text:span></text:p>
      <text:p text:style-name="P4">And the voice I hear, falling on my ear,</text:p>
      <text:p text:style-name="P4"><text:s text:c="4"/><text:span text:style-name="T1">F# <text:s text:c="12"/>B7</text:span></text:p>
      <text:p text:style-name="P4">the Son of God dis-closes.</text:p>
      <text:p text:style-name="P4"/>
      <text:p text:style-name="P4"/>
      <text:p text:style-name="P4"><draw:frame draw:style-name="fr1" draw:name="Frame4" text:anchor-type="paragraph" svg:x="4.9528in" svg:y="0.0063in" svg:width="1.8437in" draw:z-index="5"><draw:text-box fo:min-height="2.3138in"><text:p text:style-name="P16"><text:span text:style-name="T15">C#d</text:span><text:span text:style-name="T16">im7</text:span><text:span text:style-name="T14"> <text:s text:c="5"/></text:span><text:span text:style-name="T15">E7</text:span><text:span text:style-name="T11"> </text:span></text:p><text:p text:style-name="P12"><text:span text:style-name="T8">x</text:span>=<text:span text:style-name="T8">==</text:span>== <text:s text:c="3"/><text:span text:style-name="T8">==</text:span>====</text:p><text:p text:style-name="P12">|||||| <text:s text:c="3"/>|||<text:span text:style-name="T8">0</text:span>||</text:p><text:p text:style-name="P16"><text:span text:style-name="T11">||||</text:span><text:span text:style-name="T13">|</text:span><text:span text:style-name="T11">| <text:s text:c="3"/>|00|||</text:span></text:p><text:p text:style-name="P12">|||0|| <text:s text:c="3"/>||||0|</text:p><text:p text:style-name="P12">------ <text:s text:c="3"/>------</text:p><text:p text:style-name="P12">|<text:span text:style-name="T8">0</text:span>|||| <text:s text:c="3"/>||||||</text:p><text:p text:style-name="P12">||0|0| <text:s text:c="3"/>||||||</text:p><text:p text:style-name="P12">------ <text:s text:c="3"/>------</text:p><text:p text:style-name="P12">|||||| <text:s text:c="3"/>||||||</text:p><text:p text:style-name="P12">|||||| <text:s text:c="3"/>||||||</text:p></draw:text-box></draw:frame>[CHORUS]</text:p>
      <text:p text:style-name="P4"><text:s text:c="7"/><text:span text:style-name="T1">E</text:span></text:p>
      <text:p text:style-name="P4">And He walks with me,</text:p>
      <text:p text:style-name="P4"><text:s text:c="7"/><text:span text:style-name="T1">B7</text:span></text:p>
      <text:p text:style-name="P4">and He talks with me,</text:p>
      <text:p text:style-name="P4"><text:s text:c="25"/><text:span text:style-name="T1">E</text:span></text:p>
      <text:p text:style-name="P4">and He tells me I am His own;</text:p>
      <text:p text:style-name="P17"><text:span text:style-name="T10"><text:s text:c="15"/></text:span><text:span text:style-name="T20">E</text:span><text:span text:style-name="T17">7 <text:s text:c="9"/></text:span><text:span text:style-name="T18">A <text:s text:c="2"/></text:span><text:span text:style-name="T19"><text:s text:c="4"/></text:span><text:span text:style-name="T18"><text:s/>C</text:span><text:span text:style-name="T21">#dim7</text:span></text:p>
      <text:p text:style-name="P4">and the joy we share as we tar - ry there,</text:p>
      <text:p text:style-name="P4"><text:s text:c="5"/><text:span text:style-name="T1">E <text:s text:c="8"/>B7 <text:s text:c="2"/>E</text:span></text:p>
      <text:p text:style-name="P4">none other has ever known.</text:p>
      <text:p text:style-name="P4"/>
      <text:p text:style-name="P4"/>
      <text:p text:style-name="P4">He speaks and the sound of His voice,</text:p>
      <text:p text:style-name="P4">is so sweet the birds hush their singing,</text:p>
      <text:p text:style-name="P4">and the melody that He gave to me</text:p>
      <text:p text:style-name="P4">within my heart is ringing.</text:p>
      <text:p text:style-name="P4"/>
      <text:p text:style-name="P4"/>
      <text:p text:style-name="P4">REPEAT CHORUS</text:p>
      <text:p text:style-name="P4"/>
      <text:p text:style-name="P4"/>
      <text:p text:style-name="P4">I`d stay in the garden with Him</text:p>
      <text:p text:style-name="P4">though the night around me be falling,</text:p>
      <text:p text:style-name="P4">but He bids me go; through the voice of woe</text:p>
      <text:p text:style-name="P4">His voice to me is calling.</text:p>
      <text:p text:style-name="P4"/>
      <text:p text:style-name="P13">REPEAT CHORU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vid Schneider</meta:initial-creator>
    <meta:creation-date>2010-02-03T17:25:19.37</meta:creation-date>
    <dc:date>2020-03-09T17:11:49.017000000</dc:date>
    <meta:editing-duration>PT1H50M4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104" meta:word-count="417" meta:character-count="2385" meta:non-whitespace-character-count="1704"/>
  </office:meta>
</office:document-meta>
</file>