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urier New"/>
    </style:style>
    <style:style style:name="P2" style:family="paragraph" style:parent-style-name="Standard">
      <style:text-properties style:font-name="Courier New" officeooo:rsid="00092175" officeooo:paragraph-rsid="00092175"/>
    </style:style>
    <style:style style:name="P3" style:family="paragraph" style:parent-style-name="Standard">
      <style:text-properties style:font-name="Courier New" style:text-underline-style="solid" style:text-underline-width="auto" style:text-underline-color="font-color" officeooo:rsid="00092175" officeooo:paragraph-rsid="00092175"/>
    </style:style>
    <style:style style:name="P4" style:family="paragraph" style:parent-style-name="Standard">
      <style:paragraph-properties fo:text-align="center" style:justify-single-word="false"/>
      <style:text-properties style:font-name="Courier New" fo:font-size="16pt" style:text-underline-style="solid" style:text-underline-width="auto" style:text-underline-color="font-color" fo:font-weight="bold" officeooo:rsid="00092175" officeooo:paragraph-rsid="00092175" style:font-size-asian="14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ourier New"/>
    </style:style>
    <style:style style:name="P6" style:family="paragraph" style:parent-style-name="Standard">
      <style:text-properties style:font-name="Courier New" fo:font-weight="bold" officeooo:rsid="00092175" officeooo:paragraph-rsid="00092175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b56f9" style:font-weight-asian="bold" style:font-weight-complex="bold"/>
    </style:style>
    <style:style style:name="T3" style:family="text">
      <style:text-properties officeooo:rsid="000b56f9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0b56f9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In The Sweet By And By</text:p>
      <text:p text:style-name="P5"/>
      <text:p text:style-name="P1"/>
      <text:p text:style-name="P3">VERSE 1</text:p>
      <text:p text:style-name="P6">G <text:s text:c="21"/>C <text:s text:c="10"/>G</text:p>
      <text:p text:style-name="P2">There's a land that is fairer than day </text:p>
      <text:p text:style-name="P2"><text:s text:c="27"/><text:span text:style-name="T1">D</text:span></text:p>
      <text:p text:style-name="P2">And by faith we can see it afar</text:p>
      <text:p text:style-name="P2"><text:s text:c="8"/><text:span text:style-name="T1">G <text:s text:c="11"/>C <text:s text:c="7"/>G</text:span></text:p>
      <text:p text:style-name="P2">For the Father waits over the way </text:p>
      <text:p text:style-name="P2"><text:s text:c="16"/><text:span text:style-name="T2">Am</text:span><text:span text:style-name="T1"> <text:s text:c="6"/></text:span><text:span text:style-name="T2">D</text:span><text:span text:style-name="T1"> <text:s text:c="5"/>G</text:span></text:p>
      <text:p text:style-name="P2">To prepare us a dwelling place there</text:p>
      <text:p text:style-name="P2"/>
      <text:p text:style-name="P2"/>
      <text:p text:style-name="P3">CHORUS</text:p>
      <text:p text:style-name="P2"><text:s text:c="20"/><text:span text:style-name="T1">D</text:span></text:p>
      <text:p text:style-name="P2">In the sweet by and by </text:p>
      <text:p text:style-name="P2"><text:s text:c="32"/><text:span text:style-name="T1">G</text:span></text:p>
      <text:p text:style-name="P2">We shall meet on that beautiful shore</text:p>
      <text:p text:style-name="P2"><text:s text:c="14"/><text:span text:style-name="T1"><text:s text:c="6"/>C</text:span></text:p>
      <text:p text:style-name="P2">In the sweet by and by </text:p>
      <text:p text:style-name="P2"><text:s text:c="9"/><text:span text:style-name="T1">G <text:s text:c="11"/>D <text:s text:c="8"/>G</text:span></text:p>
      <text:p text:style-name="P2">We shall meet on that beautiful shore</text:p>
      <text:p text:style-name="P2"/>
      <text:p text:style-name="P2"/>
      <text:p text:style-name="P3">VERSE 2</text:p>
      <text:p text:style-name="P2">We shall sing on that beautiful shore</text:p>
      <text:p text:style-name="P2">The melodious songs of the blessed;</text:p>
      <text:p text:style-name="P2">And our spirits shall sorrow no more,</text:p>
      <text:p text:style-name="P2">Not a sigh for the blessing of rest.</text:p>
      <text:p text:style-name="P2"/>
      <text:p text:style-name="P2">[CHORUS]</text:p>
      <text:p text:style-name="P2"/>
      <text:p text:style-name="P3">VERSE 3</text:p>
      <text:p text:style-name="P2">To our bountiful Father above,</text:p>
      <text:p text:style-name="P2">We will offer our tribute of praise</text:p>
      <text:p text:style-name="P2">For the glorious gift of His love</text:p>
      <text:p text:style-name="P2">And the blessings that hallow our days.</text:p>
      <text:p text:style-name="P2"/>
      <text:p text:style-name="P2">[CHORUS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31T07:18:13.287000000</meta:creation-date>
    <dc:date>2018-02-10T13:06:58.399000000</dc:date>
    <meta:editing-duration>PT10M22S</meta:editing-duration>
    <meta:editing-cycles>3</meta:editing-cycles>
    <meta:generator>LibreOffice/5.4.1.2$Windows_x86 LibreOffice_project/ea7cb86e6eeb2bf3a5af73a8f7777ac570321527</meta:generator>
    <meta:document-statistic meta:table-count="0" meta:image-count="0" meta:object-count="0" meta:page-count="1" meta:paragraph-count="31" meta:word-count="141" meta:character-count="843" meta:non-whitespace-character-count="518"/>
  </office:meta>
</office:document-meta>
</file>