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 officeooo:rsid="0009ec80" officeooo:paragraph-rsid="0009ec80"/>
    </style:style>
    <style:style style:name="P2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 fo:font-weight="bold" officeooo:rsid="0009ec80" officeooo:paragraph-rsid="0009ec80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055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be158" officeooo:paragraph-rsid="000be158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055in"/>
        </style:tab-stops>
      </style:paragraph-properties>
      <style:text-properties style:font-name="Courier New" fo:font-size="12pt" style:text-underline-style="none" fo:font-weight="normal" officeooo:rsid="000be158" officeooo:paragraph-rsid="000be15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 style:text-underline-style="solid" style:text-underline-width="auto" style:text-underline-color="font-color" officeooo:rsid="0009ec80" officeooo:paragraph-rsid="0009ec80"/>
    </style:style>
    <style:style style:name="P6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 style:text-underline-style="solid" style:text-underline-width="auto" style:text-underline-color="font-color" officeooo:rsid="000dd625" officeooo:paragraph-rsid="000dd625"/>
    </style:style>
    <style:style style:name="P7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 officeooo:rsid="0009ec80" officeooo:paragraph-rsid="0009ec80"/>
    </style:style>
    <style:style style:name="P8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/>
    </style:style>
    <style:style style:name="P9" style:family="paragraph" style:parent-style-name="Standard">
      <style:paragraph-properties>
        <style:tab-stops>
          <style:tab-stop style:position="1.8055in"/>
        </style:tab-stops>
      </style:paragraph-properties>
      <style:text-properties style:font-name="Courier New" officeooo:rsid="000dd625" officeooo:paragraph-rsid="000dd6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d6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 Your All On The Altar</text:p>
      <text:p text:style-name="P4">Elisha A. Hoffman (circa 1900)</text:p>
      <text:p text:style-name="P8"/>
      <text:p text:style-name="P6">VERSE 1:</text:p>
      <text:p text:style-name="P2">D</text:p>
      <text:p text:style-name="P1">You have longed for sweet peace,</text:p>
      <text:p text:style-name="P1"/>
      <text:p text:style-name="P1">And for faith to increase,</text:p>
      <text:p text:style-name="P1"><text:s text:c="4"/><text:span text:style-name="T1">A7 <text:s text:c="23"/>D</text:span></text:p>
      <text:p text:style-name="P1">And have earnestly, fervently prayed;</text:p>
      <text:p text:style-name="P1"/>
      <text:p text:style-name="P1">But you cannot have rest,</text:p>
      <text:p text:style-name="P1"/>
      <text:p text:style-name="P1">Or be perfectly blest,</text:p>
      <text:p text:style-name="P1"><text:s text:c="6"/><text:span text:style-name="T1">A7 <text:s text:c="17"/>D</text:span></text:p>
      <text:p text:style-name="P1">Until all on the altar is laid.</text:p>
      <text:p text:style-name="P1"/>
      <text:p text:style-name="P1"/>
      <text:p text:style-name="P5">C<text:span text:style-name="T2">HORUS</text:span>:</text:p>
      <text:p text:style-name="P1"><text:s text:c="8"/><text:span text:style-name="T1">G <text:s text:c="18"/>D</text:span></text:p>
      <text:p text:style-name="P1">Is your all on the altar of sacrifice laid?</text:p>
      <text:p text:style-name="P1"><text:s text:c="5"/><text:span text:style-name="T1">G <text:s text:c="13"/>G#dim7 <text:s text:c="4"/>A <text:s/>A7</text:span> </text:p>
      <text:p text:style-name="P1">Your heart does the Spirit control?</text:p>
      <text:p text:style-name="P1"><text:s text:c="8"/><text:span text:style-name="T1">D</text:span></text:p>
      <text:p text:style-name="P1">You can only be blessed,</text:p>
      <text:p text:style-name="P1"/>
      <text:p text:style-name="P1">And have peace and sweet rest,</text:p>
      <text:p text:style-name="P1"><text:s text:c="7"/><text:span text:style-name="T1">A7 <text:s text:c="21"/>D</text:span></text:p>
      <text:p text:style-name="P1">As you yield Him your body and soul.</text:p>
      <text:p text:style-name="P1"/>
      <text:p text:style-name="P1"/>
      <text:p text:style-name="P9">Would you walk with the Lord,</text:p>
      <text:p text:style-name="P9">In the light of His word,</text:p>
      <text:p text:style-name="P9">And have peace and contentment alway?</text:p>
      <text:p text:style-name="P9">You must do His sweet will,</text:p>
      <text:p text:style-name="P9">To be free from all ill,</text:p>
      <text:p text:style-name="P9">On the altar your all you must lay.</text:p>
      <text:p text:style-name="P9"/>
      <text:p text:style-name="P9">Oh, we never can know</text:p>
      <text:p text:style-name="P9">What the Lord will bestow</text:p>
      <text:p text:style-name="P9">Of the blessings for which we have prayed,</text:p>
      <text:p text:style-name="P9">Till our body and soul</text:p>
      <text:p text:style-name="P9">He doth fully control,</text:p>
      <text:p text:style-name="P9">And our all on the altar is laid.</text:p>
      <text:p text:style-name="P9"/>
      <text:p text:style-name="P9">Who can tell all the love</text:p>
      <text:p text:style-name="P9">He will send from above,</text:p>
      <text:p text:style-name="P9">And how happy our hearts will be made;</text:p>
      <text:p text:style-name="P9">Of the fellowship sweet</text:p>
      <text:p text:style-name="P9">We shall share at His feet,</text:p>
      <text:p text:style-name="P9">When our all on the altar is la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472in" fo:margin-bottom="0.585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15:44.246000000</meta:creation-date>
    <dc:date>2016-08-23T09:47:11.595000000</dc:date>
    <meta:editing-duration>PT36M9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40" meta:word-count="204" meta:character-count="1089" meta:non-whitespace-character-count="789"/>
  </office:meta>
</office:document-meta>
</file>