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Liberation Mono" fo:font-size="16pt" fo:font-weight="bold" officeooo:paragraph-rsid="001e1cea" style:font-size-asian="16pt" style:font-weight-asian="bold" style:font-size-complex="16pt" style:font-weight-complex="bold"/>
    </style:style>
    <style:style style:name="P2" style:family="paragraph" style:parent-style-name="Default">
      <style:text-properties style:font-name="Liberation Mono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Liberation Mono" fo:font-size="12pt" officeooo:paragraph-rsid="001e1cea" style:font-size-asian="12pt" style:font-size-complex="12pt"/>
    </style:style>
    <style:style style:name="P4" style:family="paragraph" style:parent-style-name="Default">
      <style:text-properties style:font-name="Liberation Mono" fo:font-size="12pt" officeooo:paragraph-rsid="001e1cea" style:font-size-asian="12pt" style:font-size-complex="12pt"/>
    </style:style>
    <style:style style:name="P5" style:family="paragraph" style:parent-style-name="Default">
      <style:text-properties style:font-name="Liberation Mono" fo:font-size="12pt" officeooo:paragraph-rsid="001f8293" style:font-size-asian="12pt" style:font-size-complex="12pt"/>
    </style:style>
    <style:style style:name="P6" style:family="paragraph" style:parent-style-name="Default">
      <style:text-properties style:font-name="Liberation Mono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text-properties style:font-name="Liberation Mono" fo:font-size="12pt" fo:font-weight="normal" style:font-size-asian="12pt" style:font-weight-asian="normal" style:font-size-complex="12pt" style:font-weight-complex="normal"/>
    </style:style>
    <style:style style:name="P8" style:family="paragraph" style:parent-style-name="Default">
      <style:text-properties style:font-name="Liberation Mono" fo:font-size="12pt" fo:background-color="#fff200" style:font-size-asian="12pt" style:font-size-complex="12pt"/>
    </style:style>
    <style:style style:name="P9" style:family="paragraph" style:parent-style-name="Default">
      <style:text-properties style:text-line-through-style="none" style:text-line-through-type="none" style:font-name="Liberation Mono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text-properties style:text-line-through-style="none" style:text-line-through-type="none" style:font-name="Liberation Mono" fo:font-size="12pt" style:text-underline-style="none" fo:font-weight="normal" fo:background-color="#fff200" style:font-size-asian="12pt" style:font-weight-asian="normal" style:font-size-complex="12pt"/>
    </style:style>
    <style:style style:name="P11" style:family="paragraph" style:parent-style-name="Default">
      <style:text-properties style:text-line-through-style="none" style:text-line-through-type="none" style:font-name="Liberation Mono" fo:font-size="12pt" style:text-underline-style="none" fo:font-weight="normal" fo:background-color="#fff200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text-line-through-style="none" style:text-line-through-type="none" style:font-name="Liberation Mono" fo:font-size="12pt" style:text-underline-style="none" fo:font-weight="bold" style:font-size-asian="12pt" style:font-weight-asian="bold" style:font-size-complex="12pt"/>
    </style:style>
    <style:style style:name="P13" style:family="paragraph" style:parent-style-name="Default">
      <style:text-properties style:text-line-through-style="none" style:text-line-through-type="none" style:font-name="Liberation Mono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text-line-through-style="none" style:text-line-through-type="none" style:font-name="Liberation Mono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break-before="page"/>
      <style:text-properties style:text-line-through-style="none" style:text-line-through-type="none" style:font-name="Liberation Mono" fo:font-size="12pt" style:text-underline-style="none" fo:font-weight="bold" fo:background-color="#fff200" style:font-size-asian="12pt" style:font-weight-asian="bold" style:font-size-complex="12pt"/>
    </style:style>
    <style:style style:name="P16" style:family="paragraph" style:parent-style-name="Standard">
      <style:text-properties style:font-name="Liberation Mono" fo:font-size="12pt" fo:background-color="#fff200" style:font-size-asian="12pt" style:font-size-complex="12pt"/>
    </style:style>
    <style:style style:name="P17" style:family="paragraph" style:parent-style-name="Standard">
      <style:text-properties style:font-name="Liberation Mono" fo:font-size="12pt" fo:background-color="transparent" style:font-size-asian="12pt" style:font-size-complex="12pt"/>
    </style:style>
    <style:style style:name="P18" style:family="paragraph" style:parent-style-name="Standard">
      <style:text-properties style:font-name="Liberation Mono" fo:font-size="12pt" officeooo:paragraph-rsid="00235358" fo:background-color="transparent" style:font-size-asian="12pt" style:font-size-complex="12pt"/>
    </style:style>
    <style:style style:name="P19" style:family="paragraph" style:parent-style-name="Standard">
      <style:text-properties style:font-name="Liberation Mono" fo:font-size="12pt" officeooo:paragraph-rsid="0024bdfd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Mono" fo:font-size="12pt" fo:background-color="transparent" style:font-size-asian="12pt" style:font-size-complex="12pt"/>
    </style:style>
    <style:style style:name="P21" style:family="paragraph" style:parent-style-name="Standard">
      <style:text-properties style:font-name="Liberation Mono" fo:font-size="12pt" officeooo:paragraph-rsid="0024db6d" fo:background-color="transparent" style:font-size-asian="12pt" style:font-size-complex="12pt"/>
    </style:style>
    <style:style style:name="P22" style:family="paragraph" style:parent-style-name="Standard">
      <style:text-properties style:font-name="Liberation Mono" fo:font-size="12pt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Liberation Mono" fo:font-size="12pt" style:text-underline-style="solid" style:text-underline-width="auto" style:text-underline-color="font-color" fo:background-color="transparent" style:font-size-asian="12pt" style:font-size-complex="12pt"/>
    </style:style>
    <style:style style:name="P24" style:family="paragraph" style:parent-style-name="Standard">
      <style:paragraph-properties fo:break-before="page"/>
      <style:text-properties style:font-name="Liberation Mono" fo:font-size="12pt" officeooo:paragraph-rsid="00235358" fo:background-color="transparent" style:font-size-asian="12pt" style:font-size-complex="12pt"/>
    </style:style>
    <style:style style:name="P25" style:family="paragraph" style:parent-style-name="Standard">
      <style:paragraph-properties fo:break-before="page"/>
      <style:text-properties style:font-name="Liberation Mono" fo:font-size="12pt" style:text-underline-style="solid" style:text-underline-width="auto" style:text-underline-color="font-color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style:text-line-through-style="none" style:text-line-through-type="none" style:text-underline-style="none" fo:font-weight="bold" style:font-weight-asian="bold"/>
    </style:style>
    <style:style style:name="T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" style:family="text">
      <style:text-properties style:text-line-through-style="none" style:text-line-through-type="none" style:text-underline-style="none" fo:font-weight="bold" officeooo:rsid="001d17e5" style:font-weight-asian="bold" style:font-weight-complex="bold"/>
    </style:style>
    <style:style style:name="T4" style:family="text">
      <style:text-properties style:text-line-through-style="none" style:text-line-through-type="none" style:text-underline-style="none" fo:font-weight="bold" officeooo:rsid="001f8293" style:font-weight-asian="bold" style:font-weight-complex="bold"/>
    </style:style>
    <style:style style:name="T5" style:family="text">
      <style:text-properties style:text-line-through-style="none" style:text-line-through-type="none" style:text-underline-style="none" fo:font-weight="bold" officeooo:rsid="0022d095" style:font-weight-asian="bold" style:font-weight-complex="bold"/>
    </style:style>
    <style:style style:name="T6" style:family="text">
      <style:text-properties style:text-line-through-style="none" style:text-line-through-type="none" style:text-underline-style="none" fo:font-weight="normal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7e8f" style:font-weight-asian="bold" style:font-weight-complex="bold"/>
    </style:style>
    <style:style style:name="T9" style:family="text">
      <style:text-properties fo:font-weight="bold" officeooo:rsid="0024db6d" style:font-weight-asian="bold" style:font-weight-complex="bold"/>
    </style:style>
    <style:style style:name="T10" style:family="text">
      <style:text-properties fo:font-weight="bold" officeooo:rsid="0024bdfd" style:font-weight-asian="bold" style:font-weight-complex="bold"/>
    </style:style>
    <style:style style:name="T11" style:family="text">
      <style:text-properties fo:font-weight="bold" fo:background-color="#fff200" loext:char-shading-value="0" style:font-weight-asian="bold" style:font-weight-complex="bold"/>
    </style:style>
    <style:style style:name="T12" style:family="text">
      <style:text-properties officeooo:rsid="0022d095"/>
    </style:style>
    <style:style style:name="T13" style:family="text">
      <style:text-properties officeooo:rsid="00243c90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243c90" fo:background-color="#fff200" loext:char-shading-value="0"/>
    </style:style>
    <style:style style:name="T16" style:family="text">
      <style:text-properties officeooo:rsid="0024bdf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4bdfd" style:font-weight-asian="bold" style:font-weight-complex="bold"/>
    </style:style>
    <style:style style:name="T20" style:family="text">
      <style:text-properties officeooo:rsid="0024d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Jesus Friend of Sinners</text:p>
      <text:p text:style-name="P3">Casting Crowns</text:p>
      <text:p text:style-name="P4"/>
      <text:p text:style-name="P8"><text:span text:style-name="T1">Intro – Hannah - Em </text:span><text:span text:style-name="T6">/ / / </text:span><text:span text:style-name="T1">C </text:span><text:span text:style-name="T6">/ / / </text:span><text:span text:style-name="T1">G </text:span><text:span text:style-name="T6">/ / / </text:span><text:span text:style-name="T1">D / / /</text:span></text:p>
      <text:p text:style-name="P9"/>
      <text:p text:style-name="P9"/>
      <text:p text:style-name="P10">Verse 1: Hannah</text:p>
      <text:p text:style-name="P12">C <text:s text:c="4"/>/ <text:s text:c="5"/>/ <text:s text:c="2"/>/ <text:s text:c="5"/>F <text:s text:c="6"/>/ <text:s text:c="13"/>C <text:s text:c="2"/>/</text:p>
      <text:p text:style-name="P2">Jesus Friend of sinners we have strayed so far away</text:p>
      <text:p text:style-name="P6"><text:s text:c="12"/>F <text:s text:c="5"/>/ <text:s text:c="6"/>C <text:s text:c="8"/>/ <text:s text:c="11"/>Am <text:s text:c="3"/>/ <text:s text:c="6"/>G <text:s text:c="2"/>/</text:p>
      <text:p text:style-name="P2">We cut down people in your name but the sword was never ours to swing </text:p>
      <text:p text:style-name="P6">C <text:s text:c="4"/>/ <text:s text:c="6"/>/ <text:s text:c="7"/>/ <text:s text:c="11"/>F <text:s text:c="5"/>/ <text:s text:c="9"/>C <text:s text:c="2"/>/</text:p>
      <text:p text:style-name="P2">Jesus friend of sinners the truth's become so hard to see</text:p>
      <text:p text:style-name="P6"><text:s text:c="13"/>F <text:s text:c="7"/>/ <text:s text:c="5"/>C <text:s text:c="7"/>/ <text:s text:c="9"/>Am <text:s text:c="2"/>/ <text:s text:c="3"/>G / / /</text:p>
      <text:p text:style-name="P2">The world is on their way to You but they're tripping over me</text:p>
      <text:p text:style-name="P2"/>
      <text:p text:style-name="P8">Pre-Chorus: Hannah, Jake &amp; Dave</text:p>
      <text:p text:style-name="P6"><text:s text:c="15"/>F <text:s text:c="9"/>/ <text:s text:c="12"/>Am <text:s text:c="7"/>/ <text:s text:c="9"/>G / / /</text:p>
      <text:p text:style-name="P2">Always looking around but never looking up I'm so double minded</text:p>
      <text:p text:style-name="P6"><text:s text:c="13"/>F <text:s text:c="9"/>/ <text:s text:c="4"/>Am <text:s text:c="9"/>/ <text:s text:c="4"/>G <text:s/>/ <text:s/>/ <text:s/>/</text:p>
      <text:p text:style-name="P2">A plank-eyed saint with dirty hands and a heart divided</text:p>
      <text:p text:style-name="P2"/>
      <text:p text:style-name="P2"/>
      <text:p text:style-name="P8">Chorus: Jake, Julie, Hannah, Dave</text:p>
      <text:p text:style-name="P6"><text:s text:c="3"/>C / / <text:s text:c="3"/>F <text:s text:c="5"/>G <text:s/>/ <text:s/>/ <text:s/>/</text:p>
      <text:p text:style-name="P2">Oh Jesus friend of sinners</text:p>
      <text:p text:style-name="P6"><text:s text:c="9"/>Am <text:s text:c="9"/>/ <text:s text:c="11"/>G <text:s text:c="9"/>/ <text:s text:c="7"/>F <text:s text:c="2"/>/ <text:s text:c="2"/>/ <text:s text:c="2"/>/</text:p>
      <text:p text:style-name="P2">Open our eyes to the world at the end of our pointing fingers</text:p>
      <text:p text:style-name="P6"><text:s text:c="8"/>C <text:s text:c="2"/>/ <text:s/>/ <text:s/>F <text:s text:c="5"/>G <text:s text:c="2"/>/ <text:s/>/ <text:s/>/</text:p>
      <text:p text:style-name="P2">Let our hearts be led by mercy</text:p>
      <text:p text:style-name="P6"><text:s text:c="8"/>Am <text:s text:c="6"/>/ <text:s text:c="5"/>G <text:s text:c="5"/>/ <text:s text:c="7"/>F <text:s text:c="2"/>/ <text:s text:c="2"/>/ <text:s text:c="2"/>/</text:p>
      <text:p text:style-name="P2">Help us reach with open hearts and open doors</text:p>
      <text:p text:style-name="P6"><text:s text:c="3"/><text:span text:style-name="T12">D</text:span>m <text:s text:c="3"/>/ <text:s text:c="5"/>/ <text:s text:c="2"/>/ <text:s text:c="5"/><text:span text:style-name="T12">F</text:span> <text:s text:c="4"/>/ <text:s text:c="5"/>/ <text:s text:c="6"/>/ <text:s text:c="9"/>(<text:span text:style-name="T12">A</text:span>m / / /)</text:p>
      <text:p text:style-name="P7">Oh Jesus friend of sinners break our hearts for what breaks yours</text:p>
      <text:p text:style-name="P12"/>
      <text:p text:style-name="P12"/>
      <text:p text:style-name="P11">Interlude: Everyone &amp; Drum (Dave, use distortion)</text:p>
      <text:p text:style-name="P12">Am / / / F / / / C / / / G / / /</text:p>
      <text:p text:style-name="P9"/>
      <text:p text:style-name="P9"/>
      <text:p text:style-name="P10">Verse 2: Drum, Hannah (use strings)</text:p>
      <text:p text:style-name="P9">Jesus friend of sinners the one who's writing in the sand</text:p>
      <text:p text:style-name="P9">Made the righteous turn away and the stones fall from their hands</text:p>
      <text:p text:style-name="P9">Help us to remember we are all the least of these</text:p>
      <text:p text:style-name="P9">Let the memory of Your mercy bring your people to their knees</text:p>
      <text:p text:style-name="P15">Dave, come in here…</text:p>
      <text:p text:style-name="P13"><text:s text:c="24"/>F <text:s text:c="7"/>/ <text:s text:c="10"/>Am <text:s text:c="3"/>/</text:p>
      <text:p text:style-name="P2">Nobody knows what we're for only what we're against</text:p>
      <text:p text:style-name="P6"><text:s text:c="18"/>G <text:s text:c="2"/>/ <text:s text:c="2"/>/ <text:s text:c="2"/>/</text:p>
      <text:p text:style-name="P2">When we judge the wounded</text:p>
      <text:p text:style-name="P6"><text:s text:c="24"/>F <text:s text:c="8"/>/ <text:s text:c="11"/>Am <text:s text:c="3"/>/</text:p>
      <text:p text:style-name="P2">What if we put down our signs crossed over the lines</text:p>
      <text:p text:style-name="P6"><text:s text:c="18"/>G <text:s text:c="2"/>/ <text:s text:c="2"/>/ <text:s text:c="2"/>/</text:p>
      <text:p text:style-name="P2">And love like you did</text:p>
      <text:p text:style-name="P9"/>
      <text:p text:style-name="P9"/>
      <text:p text:style-name="P10">Chorus: Everyone (Dave, use distortion)</text:p>
      <text:p text:style-name="P9"/>
      <text:p text:style-name="P9"/>
      <text:p text:style-name="P10">Bridge:</text:p>
      <text:p text:style-name="P13"><text:s text:c="15"/>Dm <text:s text:c="2"/>/ <text:s text:c="5"/>/ <text:s text:c="5"/>/ <text:s text:c="12"/>F <text:s text:c="2"/>/ <text:s text:c="2"/>/ <text:s text:c="2"/>/</text:p>
      <text:p text:style-name="P2">You love every lost cause, you reach for the outcast</text:p>
      <text:p text:style-name="P2"><text:span text:style-name="T7"><text:s text:c="8"/>C <text:s text:c="4"/>/ <text:s text:c="6"/>/ <text:s text:c="7"/>/ <text:s text:c="10"/></text:span><text:span text:style-name="T8">Bb</text:span><text:span text:style-name="T7"> <text:s text:c="2"/>/ <text:s text:c="2"/>/ <text:s text:c="2"/>/</text:span></text:p>
      <text:p text:style-name="P2">For the leper and the lame, they're the reason that You came</text:p>
      <text:p text:style-name="P6"><text:s text:c="16"/>Dm <text:s text:c="3"/>/ <text:s text:c="4"/>/ <text:s text:c="4"/>/ <text:s text:c="8"/>F <text:s text:c="2"/>/ <text:s text:c="2"/>/ <text:s text:c="2"/>/</text:p>
      <text:p text:style-name="P2">Lord I was that lost cause and I was the outcast</text:p>
      <text:p text:style-name="P6"><text:s text:c="13"/><text:span text:style-name="T12">C</text:span> <text:s text:c="6"/>/ <text:s text:c="8"/>/ <text:s text:c="4"/>/ <text:s text:c="3"/><text:span text:style-name="T12">Bb</text:span> / / / (hold for 4 beats)</text:p>
      <text:p text:style-name="P5">You died for sinners just like me, a grateful leper at Your feet</text:p>
      <text:p text:style-name="P9"/>
      <text:p text:style-name="P10">Tag: (x4) – 1st time: piano; 2nd time – piano &amp; Jake; 3rd time – piano, Jake &amp; Drum; 4th time: - everyone</text:p>
      <text:p text:style-name="P2"><text:span text:style-name="T2">F <text:s/>/ <text:s/>/ <text:s/>/ <text:s text:c="3"/>C <text:s/>/ <text:s/>/ <text:s/>/ <text:s text:c="3"/>G <text:s/>/ <text:s/>/ <text:s/>/ <text:s text:c="3"/></text:span><text:span text:style-name="T5">D</text:span><text:span text:style-name="T2">m <text:s/>/ <text:s/>/ <text:s/>/ <text:s/>(</text:span><text:span text:style-name="T3">F</text:span><text:span text:style-name="T2"> last time)</text:span></text:p>
      <text:p text:style-name="P9">You are good, You are good, and Your love endures forever</text:p>
      <text:p text:style-name="P14"/>
      <text:p text:style-name="P14"/>
      <text:p text:style-name="P16"><text:span text:style-name="T6">Chorus: hold chords for “break our heart for what breaks yours”; resolve on </text:span><text:span text:style-name="T4">C</text:span><text:span text:style-name="T6"> chord.</text:span></text:p>
      <text:p text:style-name="P26">Jesus Friend of Sinners</text:p>
      <text:p text:style-name="P20">Casting Crowns</text:p>
      <text:p text:style-name="P17"/>
      <text:p text:style-name="P17"/>
      <text:p text:style-name="P17"><text:span text:style-name="T17">Intro – Hannah</text:span> - <text:span text:style-name="T7">Em / / / C / / / G / / / D / / /</text:span></text:p>
      <text:p text:style-name="P17"/>
      <text:p text:style-name="P17"/>
      <text:p text:style-name="P23">Verse 1: Hannah</text:p>
      <text:p text:style-name="P22">G <text:s text:c="4"/>/ <text:s text:c="5"/>/ <text:s text:c="2"/>/ <text:s text:c="5"/>C <text:s text:c="6"/>/ <text:s text:c="13"/>G <text:s text:c="2"/>/</text:p>
      <text:p text:style-name="P17">Jesus Friend of sinners we have strayed so far away</text:p>
      <text:p text:style-name="P17"><text:s text:c="12"/><text:span text:style-name="T7">C <text:s text:c="5"/>/ <text:s text:c="6"/>G <text:s text:c="8"/>/ <text:s text:c="11"/>Em <text:s text:c="3"/>/ <text:s text:c="6"/>D <text:s text:c="2"/>/</text:span></text:p>
      <text:p text:style-name="P17">We cut down people in your name but the sword was never ours to swing </text:p>
      <text:p text:style-name="P22">G <text:s text:c="4"/>/ <text:s text:c="6"/>/ <text:s text:c="7"/>/ <text:s text:c="11"/>C <text:s text:c="5"/>/ <text:s text:c="9"/>G <text:s text:c="2"/>/</text:p>
      <text:p text:style-name="P17">Jesus friend of sinners the truth's become so hard to see</text:p>
      <text:p text:style-name="P17"><text:s text:c="13"/><text:span text:style-name="T7">C <text:s text:c="7"/>/ <text:s text:c="5"/>G <text:s text:c="7"/>/ <text:s text:c="9"/>Em <text:s text:c="2"/>/ <text:s text:c="3"/>D / / /</text:span></text:p>
      <text:p text:style-name="P17">The world is on their way to You but they're tripping over me</text:p>
      <text:p text:style-name="P17"/>
      <text:p text:style-name="P17"/>
      <text:p text:style-name="P23">Pre-Chorus: Hannah, Jake &amp; Dave</text:p>
      <text:p text:style-name="P17"><text:s text:c="15"/><text:span text:style-name="T7">C <text:s text:c="9"/>/ <text:s text:c="12"/>Em <text:s text:c="7"/>/ <text:s text:c="9"/>D / / /</text:span></text:p>
      <text:p text:style-name="P17">Always looking around but never looking up I'm so double minded</text:p>
      <text:p text:style-name="P17"><text:s text:c="13"/><text:span text:style-name="T7">C <text:s text:c="9"/>/ <text:s text:c="4"/>Em <text:s text:c="9"/>/ <text:s text:c="4"/>D <text:s/>/ <text:s/>/ <text:s/>/</text:span></text:p>
      <text:p text:style-name="P17">A plank-eyed saint with dirty hands and a heart divided</text:p>
      <text:p text:style-name="P17"/>
      <text:p text:style-name="P17"/>
      <text:p text:style-name="P23">Chorus: Jake, Julie, Hannah, Dave</text:p>
      <text:p text:style-name="P17"><text:s text:c="3"/><text:span text:style-name="T7">G / / <text:s text:c="3"/>C <text:s text:c="5"/>D <text:s/>/ <text:s/>/ <text:s/>/</text:span></text:p>
      <text:p text:style-name="P17">Oh Jesus friend of sinners</text:p>
      <text:p text:style-name="P17"><text:s text:c="9"/><text:span text:style-name="T7">Em <text:s text:c="9"/>/ <text:s text:c="11"/>D <text:s text:c="9"/>/ <text:s text:c="7"/>C <text:s text:c="2"/>/ <text:s text:c="2"/>/ <text:s text:c="2"/>/</text:span></text:p>
      <text:p text:style-name="P17">Open our eyes to the world at the end of our pointing fingers</text:p>
      <text:p text:style-name="P17"><text:s text:c="8"/><text:span text:style-name="T7">G <text:s text:c="2"/>/ <text:s/>/ <text:s/>C <text:s text:c="5"/>D <text:s text:c="2"/>/ <text:s/>/ <text:s/>/</text:span></text:p>
      <text:p text:style-name="P17">Let our hearts be led by mercy</text:p>
      <text:p text:style-name="P17"><text:s text:c="8"/><text:span text:style-name="T7">Em <text:s text:c="6"/>/ <text:s text:c="5"/>D <text:s text:c="5"/>/ <text:s text:c="7"/>C <text:s text:c="2"/>/ <text:s text:c="2"/>/ <text:s text:c="2"/>/</text:span></text:p>
      <text:p text:style-name="P21">Help us reach with open hearts and open doors <text:s text:c="7"/><text:span text:style-name="T9">(G into Bridge)</text:span></text:p>
      <text:p text:style-name="P17"><text:s text:c="3"/><text:span text:style-name="T7">Am <text:s text:c="3"/>/ <text:s text:c="5"/>/ <text:s text:c="2"/>/ <text:s text:c="5"/>C <text:s text:c="4"/>/ <text:s text:c="5"/>/ <text:s text:c="6"/>/ <text:s text:c="3"/>(Em / / /)</text:span></text:p>
      <text:p text:style-name="P17">Oh Jesus friend of sinners break our hearts for what breaks yours</text:p>
      <text:p text:style-name="P17"/>
      <text:p text:style-name="P17"/>
      <text:p text:style-name="P23">Interlude: Everyone &amp; Drum (Dave, use distortion)</text:p>
      <text:p text:style-name="P22">Em / / / C / / / G / / / D / / / <text:s text:c="2"/><text:span text:style-name="T16">(G)</text:span></text:p>
      <text:p text:style-name="P17"/>
      <text:p text:style-name="P17"/>
      <text:p text:style-name="P23">Verse 2: Drum, Hannah (use strings)</text:p>
      <text:p text:style-name="P17">Jesus friend of sinners the one who's writing in the sand</text:p>
      <text:p text:style-name="P17">Made the righteous turn away and the stones fall from their hands</text:p>
      <text:p text:style-name="P17">Help us to remember we are all the least of these</text:p>
      <text:p text:style-name="P17">Let the memory of Your mercy bring your people to their knees</text:p>
      <text:p text:style-name="P17"/>
      <text:p text:style-name="P25">Dave, come in here…</text:p>
      <text:p text:style-name="P17"><text:s text:c="24"/><text:span text:style-name="T7">C <text:s text:c="7"/>/ <text:s text:c="10"/>Em <text:s text:c="3"/>/</text:span></text:p>
      <text:p text:style-name="P19">Nobody knows what we're for only what we're against</text:p>
      <text:p text:style-name="P17"><text:s text:c="18"/><text:span text:style-name="T7">D <text:s text:c="2"/>/ <text:s text:c="2"/>/ <text:s text:c="2"/>/</text:span></text:p>
      <text:p text:style-name="P17">When we judge the wounded</text:p>
      <text:p text:style-name="P17"><text:s text:c="24"/><text:span text:style-name="T7">C <text:s text:c="8"/>/ <text:s text:c="11"/>Em <text:s text:c="3"/>/</text:span></text:p>
      <text:p text:style-name="P17">What if we put down our signs crossed over the lines</text:p>
      <text:p text:style-name="P17"><text:s text:c="18"/><text:span text:style-name="T7">D <text:s text:c="2"/>/ <text:s text:c="2"/>/ <text:s text:c="2"/>/</text:span></text:p>
      <text:p text:style-name="P17">And love like you did</text:p>
      <text:p text:style-name="P17"/>
      <text:p text:style-name="P17"/>
      <text:p text:style-name="P23">Chorus: Everyone (Dave, use distortion)</text:p>
      <text:p text:style-name="P17"/>
      <text:p text:style-name="P17"/>
      <text:p text:style-name="P23">Bridge:</text:p>
      <text:p text:style-name="P17"><text:s text:c="15"/><text:span text:style-name="T7">Am <text:s text:c="2"/>/ <text:s text:c="5"/>/ <text:s text:c="5"/>/ <text:s text:c="12"/>C <text:s text:c="2"/>/ <text:s text:c="2"/>/ <text:s text:c="2"/>/</text:span></text:p>
      <text:p text:style-name="P17">You love every lost cause, you reach for the outcast</text:p>
      <text:p text:style-name="P17"><text:s text:c="8"/><text:span text:style-name="T7">G <text:s text:c="4"/>/ <text:s text:c="6"/>/ <text:s text:c="7"/>/ <text:s text:c="10"/>F <text:s text:c="3"/>/ <text:s text:c="2"/>/ <text:s text:c="2"/>/</text:span></text:p>
      <text:p text:style-name="P17">For the leper and the lame, they're the reason that You came</text:p>
      <text:p text:style-name="P17"><text:s text:c="16"/><text:span text:style-name="T7">Am <text:s text:c="3"/>/ <text:s text:c="4"/>/ <text:s text:c="4"/>/ <text:s text:c="8"/>C <text:s text:c="2"/>/ <text:s text:c="2"/>/ <text:s text:c="2"/>/</text:span></text:p>
      <text:p text:style-name="P17">Lord I was that lost cause and I was the outcast</text:p>
      <text:p text:style-name="P17"><text:s text:c="13"/><text:span text:style-name="T9">G</text:span><text:span text:style-name="T7"> <text:s text:c="6"/>/ <text:s text:c="8"/>/ <text:s text:c="4"/>/ <text:s text:c="3"/></text:span><text:span text:style-name="T9">F </text:span><text:span text:style-name="T7"><text:s/>/ / / (hold for 4 beats)</text:span></text:p>
      <text:p text:style-name="P17">You died for sinners just like me, a grateful leper at Your feet</text:p>
      <text:p text:style-name="P17"/>
      <text:p text:style-name="P23">Tag: (x4) – 1st time: piano; 2nd time – piano &amp; Jake; 3rd time – piano, Jake &amp; Drum; 4th time: - everyone</text:p>
      <text:p text:style-name="P17"><text:span text:style-name="T7">C <text:s/>/ <text:s/>/ <text:s/>/ <text:s text:c="3"/>G <text:s/>/ <text:s/>/ <text:s/>/ <text:s text:c="3"/>D <text:s/>/ <text:s/>/ <text:s/>/ <text:s text:c="3"/>Am <text:s/>/ <text:s/>/ <text:s/>/ <text:s/></text:span><text:span text:style-name="T14">(</text:span><text:span text:style-name="T11">C last time</text:span><text:span text:style-name="T14">)</text:span></text:p>
      <text:p text:style-name="P17">You are good, You are good, and Your love endures forever</text:p>
      <text:p text:style-name="P17"/>
      <text:p text:style-name="P17"/>
      <text:p text:style-name="P17"><text:span text:style-name="T17">Chorus: hold chords for “break our heart for what breaks yours”; </text:span><text:span text:style-name="T18">resolve on </text:span><text:span text:style-name="T19">G</text:span><text:span text:style-name="T18"> chord</text:span><text:span text:style-name="T17">.</text:span></text:p>
      <text:p text:style-name="P24"><text:s text:c="3"/>G / / <text:s text:c="3"/>C <text:s text:c="5"/>D <text:s/>/ <text:s/>/ <text:s/>/</text:p>
      <text:p text:style-name="P18">Oh Jesus friend of sinners</text:p>
      <text:p text:style-name="P18"><text:s text:c="9"/>Em <text:s text:c="9"/>/ <text:s text:c="11"/>D <text:s text:c="9"/>/ <text:s text:c="7"/>C <text:s text:c="2"/>/ <text:s text:c="2"/>/ <text:s text:c="2"/>/</text:p>
      <text:p text:style-name="P18">Open our eyes to the world at the end of our pointing fingers</text:p>
      <text:p text:style-name="P18"><text:s text:c="8"/>G <text:s text:c="2"/>/ <text:s/>/ <text:s/>C <text:s text:c="5"/>D <text:s text:c="2"/>/ <text:s/>/ <text:s/>/</text:p>
      <text:p text:style-name="P18">Let our hearts be led by mercy</text:p>
      <text:p text:style-name="P18"><text:s text:c="8"/>Em <text:s text:c="6"/>/ <text:s text:c="5"/>D <text:s text:c="5"/>/ <text:s text:c="7"/>C <text:s text:c="2"/>/ <text:s text:c="2"/>/ <text:s text:c="2"/>/</text:p>
      <text:p text:style-name="P18">Help us reach with open hearts and open doors</text:p>
      <text:p text:style-name="P18"><text:s text:c="3"/>Am <text:s text:c="3"/>/ <text:s text:c="5"/>/ <text:s text:c="2"/>/ <text:s text:c="5"/>C <text:s text:c="4"/>/ <text:s text:c="5"/>/ <text:s text:c="6"/>/ <text:s text:c="9"/>(Em / / /)</text:p>
      <text:p text:style-name="P18">Oh Jesus friend of sinners break our hearts for what breaks yours</text:p>
      <text:p text:style-name="P18"/>
      <text:p text:style-name="P18"/>
      <text:p text:style-name="P18"/>
      <text:p text:style-name="P18">Bridge:</text:p>
      <text:p text:style-name="P18"><text:s text:c="15"/>Am <text:s text:c="2"/>/ <text:s text:c="5"/>/ <text:s text:c="5"/>/ <text:s text:c="12"/>C <text:s text:c="2"/>/ <text:s text:c="2"/>/ <text:s text:c="2"/>/</text:p>
      <text:p text:style-name="P18">You love every lost cause, you reach for the outcast</text:p>
      <text:p text:style-name="P18"><text:s text:c="8"/>G <text:s text:c="4"/>/ <text:s text:c="6"/>/ <text:s text:c="7"/>/ <text:s text:c="10"/>F <text:s text:c="3"/>/ <text:s text:c="2"/>/ <text:s text:c="2"/>/</text:p>
      <text:p text:style-name="P18">For the leper and the lame, they're the reason that You came</text:p>
      <text:p text:style-name="P18"><text:s text:c="16"/>Am <text:s text:c="3"/>/ <text:s text:c="4"/>/ <text:s text:c="4"/>/ <text:s text:c="8"/>C <text:s text:c="2"/>/ <text:s text:c="2"/>/ <text:s text:c="2"/>/</text:p>
      <text:p text:style-name="P18">Lord I was that lost cause and I was the outcast</text:p>
      <text:p text:style-name="P18"><text:s text:c="13"/><text:span text:style-name="T13">G</text:span> <text:s text:c="6"/>/ <text:s text:c="8"/>/ <text:s text:c="4"/>/ <text:s text:c="3"/><text:span text:style-name="T13">F</text:span> / / / (hold for 4 beats)</text:p>
      <text:p text:style-name="P18">You died for sinners just like me, a grateful leper at Your feet</text:p>
      <text:p text:style-name="P18"/>
      <text:p text:style-name="P18">Tag: (x4) – 1st time: piano; 2nd time – piano &amp; Jake; 3rd time – piano, Jake &amp; Drum; 4th time: - everyone</text:p>
      <text:p text:style-name="P18"><text:span text:style-name="T13">C</text:span> <text:s/>/ <text:s/>/ <text:s/>/ <text:s text:c="3"/><text:span text:style-name="T13">G</text:span> <text:s/>/ <text:s/>/ <text:s/>/ <text:s text:c="3"/><text:span text:style-name="T13">D</text:span> <text:s/>/ <text:s/>/ <text:s/>/ <text:s text:c="3"/><text:span text:style-name="T13">A</text:span>m <text:s/>/ <text:s/>/ <text:s/>/ <text:s/><text:span text:style-name="T14">(</text:span><text:span text:style-name="T15">C</text:span><text:span text:style-name="T14"> <text:s/>last time)</text:span></text:p>
      <text:p text:style-name="P18">You are good, You are good, and Your love endures forever</text:p>
      <text:p text:style-name="P18"/>
      <text:p text:style-name="P18"/>
      <text:p text:style-name="P18">Choru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onsolas" fo:font-family="Consolas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8:03:00</meta:creation-date>
    <meta:initial-creator>Hannah</meta:initial-creator>
    <dc:date>2018-02-24T10:37:59.853000000</dc:date>
    <meta:editing-duration>PT52M12S</meta:editing-duration>
    <meta:editing-cycles>6</meta:editing-cycles>
    <meta:generator>LibreOffice/5.4.1.2$Windows_x86 LibreOffice_project/ea7cb86e6eeb2bf3a5af73a8f7777ac570321527</meta:generator>
    <meta:print-date>2018-02-24T10:22:30.762000000</meta:print-date>
    <meta:document-statistic meta:table-count="0" meta:image-count="0" meta:object-count="0" meta:page-count="5" meta:paragraph-count="139" meta:word-count="1280" meta:character-count="6990" meta:non-whitespace-character-count="3961"/>
  </office:meta>
</office:document-meta>
</file>