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ESUS, HOLD MY HAND</text:p>
      <text:p text:style-name="P5">by: Albert E. Brumley - 1933</text:p>
      <text:p text:style-name="P1"><text:span text:style-name="T1"/></text:p>
      <text:p text:style-name="P1"><text:span text:style-name="T1"/></text:p>
      <text:p text:style-name="P2">D <text:s text:c="68"/>G <text:s text:c="32"/>D</text:p>
      <text:p text:style-name="P1">As I travel through this pilgrim land there is a Friend who goes with me.</text:p>
      <text:p text:style-name="P1"><text:s text:c="76"/><text:span text:style-name="T2">E <text:s text:c="11"/>E7 <text:s text:c="10"/>A7</text:span></text:p>
      <text:p text:style-name="P1">Leads me safely thro' the sinking sand, it is the Christ of Cal - va – ry.</text:p>
      <text:p text:style-name="P3">D <text:s text:c="87"/>G <text:s text:c="17"/>D</text:p>
      <text:p text:style-name="P1">This would be my pray'r, dear Lord, each day to help me do the best I can,</text:p>
      <text:p text:style-name="P1"><text:s text:c="8"/><text:span text:style-name="T2">G <text:s text:c="24"/>D <text:s text:c="61"/>A7 <text:s text:c="8"/>D</text:span></text:p>
      <text:p text:style-name="P1">For I need Thy light to guide me day and night, Blessed Jesus, hold my hand.</text:p>
      <text:p text:style-name="P1"/>
      <text:p text:style-name="P1"/>
      <text:p text:style-name="P1">CHORUS:</text:p>
      <text:p text:style-name="P3">D <text:s text:c="33"/>G <text:s text:c="23"/>D</text:p>
      <text:p text:style-name="P1">Jesus, hold my hand, I need Thee ev'ry hour,</text:p>
      <text:p text:style-name="P1"><text:s text:c="43"/><text:span text:style-name="T2">E <text:s text:c="9"/>E7 <text:s text:c="7"/>A7</text:span></text:p>
      <text:p text:style-name="P1">Thru this pilgrim land Pro - tect my by Thy pow'r.</text:p>
      <text:p text:style-name="P3">D <text:s text:c="34"/>G <text:s text:c="28"/>D</text:p>
      <text:p text:style-name="P1">Hear my feeble plea, O Lord, look down on me.</text:p>
      <text:p text:style-name="P1"><text:s text:c="12"/><text:span text:style-name="T2">G <text:s text:c="22"/>D</text:span></text:p>
      <text:p text:style-name="P1">When I kneel in pray'r I hope to meet you there,</text:p>
      <text:p text:style-name="P1"><text:s text:c="25"/><text:span text:style-name="T2">A7 <text:s text:c="8"/>D</text:span></text:p>
      <text:p text:style-name="P1">Blessed Jesus, hold my hand.</text:p>
      <text:p text:style-name="P1"/>
      <text:p text:style-name="P1"/>
      <text:p text:style-name="P1">Let me travel in the light divine that I may see the blessed way;</text:p>
      <text:p text:style-name="P1">Keep me that I may be wholly Thine and sing redemption's song some day.</text:p>
      <text:p text:style-name="P1">I will be a soldier brave and true and ever firmly take a stand,</text:p>
      <text:p text:style-name="P1">As I onward go and daily meet the foe, Blessed Jesus, hold my hand.</text:p>
      <text:p text:style-name="P1"/>
      <text:p text:style-name="P1"/>
      <text:p text:style-name="P1">CHORUS:</text:p>
      <text:p text:style-name="P1"/>
      <text:p text:style-name="P1"/>
      <text:p text:style-name="P1">When I wander thru the valley dim toward the setting of the sun,</text:p>
      <text:p text:style-name="P1">Lead me safely to a land of rest if I a crown of life have won;</text:p>
      <text:p text:style-name="P1">I have put my faith in Thee, dear Lord, that I may reach the golden strand,</text:p>
      <text:p text:style-name="P1">There's no other Friend on whom I can depend, Blessed Jesus, hold my hand.</text:p>
      <text:p text:style-name="P1"/>
      <text:p text:style-name="P1"/>
      <text:p text:style-name="P1">CHORU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Schneider</meta:initial-creator>
    <meta:creation-date>2009-09-15T10:05:40</meta:creation-date>
    <dc:date>2009-09-15T11:02:32.31</dc:date>
    <dc:creator>David Schneider</dc:creator>
    <meta:editing-duration>PT00H41M20S</meta:editing-duration>
    <meta:editing-cycles>2</meta:editing-cycles>
    <meta:generator>OpenOffice.org/3.0$Win32 OpenOffice.org_project/300m9$Build-9358</meta:generator>
    <meta:printed-by>David Schneider</meta:printed-by>
    <meta:print-date>2009-09-15T11:02:07.48</meta:print-date>
    <meta:document-statistic meta:table-count="0" meta:image-count="0" meta:object-count="0" meta:page-count="1" meta:paragraph-count="31" meta:word-count="265" meta:character-count="1818"/>
    <meta:user-defined meta:name="Info 1"/>
    <meta:user-defined meta:name="Info 2"/>
    <meta:user-defined meta:name="Info 3"/>
    <meta:user-defined meta:name="Info 4"/>
  </office:meta>
</office:document-meta>
</file>