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loext:contextual-spacing="true" fo:line-height="100%"/>
      <style:text-properties style:font-name="Courier New" fo:font-size="12pt" fo:font-weight="bold" officeooo:rsid="00153737" officeooo:paragraph-rsid="00153737" style:font-size-asian="12pt" style:font-weight-asian="bold" style:font-size-complex="12pt" style:font-weight-complex="bold"/>
    </style:style>
    <style:style style:name="P2" style:family="paragraph" style:parent-style-name="Frame_20_contents">
      <style:paragraph-properties fo:margin-top="0in" fo:margin-bottom="0.139in" loext:contextual-spacing="true" fo:line-height="100%"/>
      <style:text-properties style:font-name="Courier New" fo:font-size="12pt" officeooo:rsid="00153737" officeooo:paragraph-rsid="00153737" style:font-size-asian="12pt" style:font-size-complex="12pt"/>
    </style:style>
    <style:style style:name="P3" style:family="paragraph" style:parent-style-name="Frame_20_contents">
      <style:paragraph-properties fo:margin-top="0in" fo:margin-bottom="0.139in" loext:contextual-spacing="true" fo:line-height="100%"/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in" fo:margin-bottom="0.139in" loext:contextual-spacing="true" fo:text-align="center" style:justify-single-word="false"/>
      <style:text-properties fo:color="#ff0000" style:font-name="Courier Ne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.139in" loext:contextual-spacing="true"/>
      <style:text-properties style:font-name="Courier Ne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139in" loext:contextual-spacing="true" fo:line-height="100%"/>
      <style:text-properties style:font-name="Courier New" fo:font-size="12pt" fo:font-weight="bold" officeooo:rsid="00153737" officeooo:paragraph-rsid="0015373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39in" loext:contextual-spacing="true" fo:line-height="100%"/>
      <style:text-properties style:font-name="Courier New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.139in" loext:contextual-spacing="true" fo:line-height="100%"/>
      <style:text-properties style:font-name="Courier New" fo:font-size="12pt" officeooo:rsid="00153737" officeooo:paragraph-rsid="00153737" style:font-size-asian="12pt" style:font-size-complex="12pt"/>
    </style:style>
    <style:style style:name="P9" style:family="paragraph" style:parent-style-name="Standard">
      <style:paragraph-properties fo:margin-top="0in" fo:margin-bottom="0.139in" loext:contextual-spacing="true" fo:line-height="100%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margin-top="0in" fo:margin-bottom="0.139in" loext:contextual-spacing="true"/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.139in" loext:contextual-spacing="true" fo:line-height="100%"/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b15a" style:font-weight-asian="bold" style:font-weight-complex="bold"/>
    </style:style>
    <style:style style:name="T3" style:family="text">
      <style:text-properties officeooo:rsid="0015b15a"/>
    </style:style>
    <style:style style:name="T4" style:family="text">
      <style:text-properties officeooo:rsid="0017675a"/>
    </style:style>
    <style:style style:name="T5" style:family="text">
      <style:text-properties officeooo:rsid="0019142d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esus Loves Me by Chris Tomlin</text:p>
      <text:p text:style-name="P4">Verse 1. Pre-Chorus. Chorus. Verse 2. Pre-Chorus. Chorus. Bridge. Chorus.</text:p>
      <text:p text:style-name="P5"/>
      <text:p text:style-name="P10">Verse 1</text:p>
      <text:p text:style-name="P6">G <text:s text:c="12"/>Em7</text:p>
      <text:p text:style-name="P8">I was lost, I was in chains</text:p>
      <text:p text:style-name="P6">C2 <text:s text:c="13"/>Dsus2 <text:s text:c="2"/>D</text:p>
      <text:p text:style-name="P8">The world had a hold of me</text:p>
      <text:p text:style-name="P6">G <text:s text:c="13"/>Em7 <text:s text:c="20"/>C2</text:p>
      <text:p text:style-name="P8">My heart was a stone, I was covered in shame</text:p>
      <text:p text:style-name="P8"><text:s text:c="8"/><text:span text:style-name="T2">Dsus4</text:span><text:span text:style-name="T1"> <text:s text:c="3"/>D</text:span></text:p>
      <text:p text:style-name="P8">When He came for me</text:p>
      <text:p text:style-name="P9"/>
      <text:p text:style-name="P11">Pre-Chorus</text:p>
      <text:p text:style-name="P6">G <text:s text:c="23"/>Em7</text:p>
      <text:p text:style-name="P8">I couldn't run, couldn't run, from His presence</text:p>
      <text:p text:style-name="P6">C2 <text:s text:c="22"/>D<text:span text:style-name="T3">sus4 <text:s text:c="8"/>D</text:span></text:p>
      <text:p text:style-name="P8">I couldn't run, couldn't run, from His arms</text:p>
      <text:p text:style-name="P9"><draw:frame draw:style-name="fr1" draw:name="Frame1" text:anchor-type="char" svg:x="3.1236in" svg:y="0.0465in" svg:width="4.3764in" draw:z-index="0"><draw:text-box fo:min-height="2.3161in"><text:p text:style-name="P3">Bridge</text:p><text:p text:style-name="P2"><text:span text:style-name="T1">Em7 <text:s text:c="23"/>C</text:span> <text:s text:c="17"/></text:p><text:p text:style-name="P2">He holds the stars, and He holds my heart</text:p><text:p text:style-name="P1">G <text:s text:c="23"/>D/<text:span text:style-name="T5">F#</text:span></text:p><text:p text:style-name="P2">With healing hands, that bear the scars</text:p><text:p text:style-name="P1">Em7 <text:s text:c="23"/>C</text:p><text:p text:style-name="P2">The rugged Cross, where he died for me</text:p><text:p text:style-name="P1">G <text:s text:c="15"/>D</text:p><text:p text:style-name="P2">My only hope, my everything</text:p><text:p text:style-name="Frame_20_contents"/></draw:text-box></draw:frame></text:p>
      <text:p text:style-name="P11"/>
      <text:p text:style-name="P11"/>
      <text:p text:style-name="P11">Chorus</text:p>
      <text:p text:style-name="P6">G <text:s text:c="8"/>Em7</text:p>
      <text:p text:style-name="P8">Jesus, He loves me</text:p>
      <text:p text:style-name="P6"><text:s text:c="3"/>C2 <text:s text:c="13"/>D</text:p>
      <text:p text:style-name="P8">He loves me, He is for me</text:p>
      <text:p text:style-name="P6">G <text:s text:c="9"/>Em7</text:p>
      <text:p text:style-name="P8">Jesus, how can it be</text:p>
      <text:p text:style-name="P6"><text:span text:style-name="T3">C</text:span>2 <text:s text:c="16"/><text:span text:style-name="T4">Dsus D </text:span>(<text:span text:style-name="T4">G</text:span>)</text:p>
      <text:p text:style-name="P8">He loves me, He is for <text:s/>me</text:p>
      <text:p text:style-name="P9"/>
      <text:p text:style-name="P7"/>
      <text:p text:style-name="P7"/>
      <text:p text:style-name="P7">[Verse 2]</text:p>
      <text:p text:style-name="P9">It was a fire, deep in my soul</text:p>
      <text:p text:style-name="P9">I'll never be the same</text:p>
      <text:p text:style-name="P9">I stepped out of the dark, into the light</text:p>
      <text:p text:style-name="P9">When he called my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</meta:initial-creator>
    <meta:editing-cycles>4</meta:editing-cycles>
    <meta:creation-date>2017-02-27T20:02:00</meta:creation-date>
    <dc:date>2017-02-28T15:15:23.021000000</dc:date>
    <meta:editing-duration>PT59M18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39" meta:word-count="180" meta:character-count="1062" meta:non-whitespace-character-count="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