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9ed6" officeooo:paragraph-rsid="00019ed6"/>
    </style:style>
    <style:style style:name="P2" style:family="paragraph" style:parent-style-name="Standard">
      <style:text-properties style:font-name="Courier New" officeooo:rsid="00019ed6" officeooo:paragraph-rsid="00019ed6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19ed6" officeooo:paragraph-rsid="00019ed6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19ed6" officeooo:paragraph-rsid="00019ed6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Courier New" fo:font-weight="bold" officeooo:rsid="00019ed6" officeooo:paragraph-rsid="00019ed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sus, Name Above All Names</text:p>
      <text:p text:style-name="P4">Naida Hearn (1974)</text:p>
      <text:p text:style-name="P4"/>
      <text:p text:style-name="P5"/>
      <text:p text:style-name="P5">C <text:s text:c="19"/>Em</text:p>
      <text:p text:style-name="P2">Jesus name above all names,</text:p>
      <text:p text:style-name="P2"><text:s text:c="10"/><text:span text:style-name="T1">Dm</text:span></text:p>
      <text:p text:style-name="P2">beautiful Savior,</text:p>
      <text:p text:style-name="P2"><text:s text:c="9"/><text:span text:style-name="T1">G</text:span></text:p>
      <text:p text:style-name="P2">glorious Lord.</text:p>
      <text:p text:style-name="P2"><text:s text:c="3"/><text:span text:style-name="T1">C <text:s text:c="13"/>Em</text:span></text:p>
      <text:p text:style-name="P2">Em-manuel, God is with us,</text:p>
      <text:p text:style-name="P2"><text:s text:c="11"/><text:span text:style-name="T1">Dm <text:s text:c="4"/>G</text:span></text:p>
      <text:p text:style-name="P2">blessed Re-deemer,</text:p>
      <text:p text:style-name="P2"><text:s text:c="7"/><text:span text:style-name="T1">C</text:span></text:p>
      <text:p text:style-name="P2">Living Wor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9:36:09.820000000</meta:creation-date>
    <dc:date>2015-08-06T09:47:16.969000000</dc:date>
    <meta:editing-duration>P0D</meta:editing-duration>
    <meta:editing-cycles>1</meta:editing-cycles>
    <meta:document-statistic meta:table-count="0" meta:image-count="0" meta:object-count="0" meta:page-count="1" meta:paragraph-count="14" meta:word-count="35" meta:character-count="251" meta:non-whitespace-character-count="154"/>
    <meta:generator>LibreOffice/4.2.8.2$Windows_x86 LibreOffice_project/48d50dbfc06349262c9d50868e5c1f630a573ebd</meta:generator>
  </office:meta>
</office:document-meta>
</file>