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6458in" table:align="left"/>
    </style:style>
    <style:style style:name="Table1.A" style:family="table-column">
      <style:table-column-properties style:column-width="8.6458in"/>
    </style:style>
    <style:style style:name="Table2" style:family="table">
      <style:table-properties style:width="8.6458in" table:align="left"/>
    </style:style>
    <style:style style:name="Table2.A" style:family="table-column">
      <style:table-column-properties style:column-width="8.6458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1771in" table:align="center"/>
    </style:style>
    <style:style style:name="Table3.A" style:family="table-column">
      <style:table-column-properties style:column-width="6.1771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1778in" style:rel-width="100%" table:align="right"/>
    </style:style>
    <style:style style:name="Table4.A" style:family="table-column">
      <style:table-column-properties style:column-width="6.1778in" style:rel-column-width="65535*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Preformatted_20_Text">
      <style:text-properties style:font-name="Courier" fo:font-size="12pt"/>
    </style:style>
    <style:style style:name="P4" style:family="paragraph" style:parent-style-name="Preformatted_20_Text">
      <style:text-properties style:font-name="Courier" fo:font-size="12pt" fo:font-weight="bold"/>
    </style:style>
    <style:style style:name="P5" style:family="paragraph" style:parent-style-name="Preformatted_20_Text">
      <style:paragraph-properties fo:margin-top="0in" fo:margin-bottom="0.1965in"/>
      <style:text-properties style:font-name="Courier" fo:font-size="12pt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break-before="page"/>
    </style:style>
    <style:style style:name="P12" style:family="paragraph" style:parent-style-name="Text_20_body">
      <style:text-properties style:font-name="Times New Roman1" fo:font-size="11.25pt" fo:language="en" fo:country="non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style:font-name="Courier" fo:font-size="12pt"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esus On The Mainline</text:p>
      <text:p text:style-name="P9">Traditional</text:p>
      <text:p text:style-name="P7"/>
      <text:p text:style-name="P7">G</text:p>
      <text:p text:style-name="P2">Jesus on the main line, tell Him what you want <text:line-break/><text:span text:style-name="T4">C <text:s text:c="40"/>G</text:span></text:p>
      <text:p text:style-name="P2">Jesus on the main line, tell Him what you want</text:p>
      <text:p text:style-name="P2"><text:s text:c="42"/><text:span text:style-name="T4">Em</text:span><text:line-break/>Jesus on the main line, tell Him what you want</text:p>
      <text:p text:style-name="P1"><text:span text:style-name="T1"><text:s text:c="8"/></text:span><text:span text:style-name="T2">G <text:s text:c="14"/>D <text:s text:c="16"/>G</text:span><text:span text:style-name="T1"><text:line-break/>You can call Him up and tell Him what you want</text:span> </text:p>
      <text:p text:style-name="P1"/>
      <text:p text:style-name="P1"/>
      <text:section text:style-name="Sect1" text:name="container">
        <text:section text:style-name="Sect1" text:name="content">
          <text:p text:style-name="P4">D</text:p>
          <text:p text:style-name="P3">Jesus on the main line, tell Him what you want </text:p>
          <text:p text:style-name="P4">G <text:s text:c="40"/>D</text:p>
          <text:p text:style-name="P3">Jesus on the main line, tell Him what you want</text:p>
          <text:p text:style-name="Preformatted_20_Text"><text:s text:c="50"/><text:span text:style-name="T3">Bm</text:span></text:p>
          <text:p text:style-name="P3">Jesus on the main line, tell Him what you want</text:p>
          <text:p text:style-name="Preformatted_20_Text"><text:s text:c="8"/><text:span text:style-name="T3">D <text:s text:c="14"/>A <text:s text:c="16"/>D</text:span></text:p>
          <text:p text:style-name="P5">You can call Him up and tell Him what you want </text:p>
        </text:section>
      </text:section>
      <text:p text:style-name="P1"><text:line-break/>Other verses:</text:p>
      <text:p text:style-name="P1"/>
      <text:p text:style-name="P1">1 <text:s/>The line ain't never busy . . . </text:p>
      <text:p text:style-name="P1">2 <text:s/>If you want His kingdom . . .</text:p>
      <text:p text:style-name="P1">3 <text:s/>If your sick and wanna get well . . .</text:p>
      <text:p text:style-name="P1">4 <text:s/>If your feeling down and out . . .</text:p>
      <text:p text:style-name="P1">5 <text:s/>If You want your body healed (tell him what you want)</text:p>
      <text:p text:style-name="P1">6 <text:s/>If you want your sins forgiven (tell him what you want)</text:p>
      <text:p text:style-name="P1">7 <text:s/>Call Him Up, Call Him Up</text:p>
      <text:p text:style-name="P11">Randy Travis version:</text:p>
      <text:p text:style-name="P1"/>
      <text:p text:style-name="P1"/>
      <table:table table:name="Table1" table:style-name="Table1">
        <table:table-column table:style-name="Table1.A"/>
        <table:table-row>
          <table:table-cell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4">Jesus on the main line, tell Him what you want<text:line-break/>Jesus on the main line, tell Him what you want<text:line-break/>Jesus on the main line, tell Him what you want<text:line-break/>You can call Him up and tell Him what you want<text:line-break/><text:line-break/>You can call Him up, call Him up and tell Him what you want<text:line-break/>You can call Him up, call Him up and tell Him what you want<text:line-break/>Call Him up, call Him up and tell Him what you want<text:line-break/>Go on, call Him up and tell Him what you want<text:line-break/><text:line-break/>Hey, Jesus on the main line, tell Him what you want<text:line-break/>Jesus on the main line, tell Him what you want<text:line-break/>Jesus on the main line, tell Him what you want<text:line-break/>Go on, call Him up and tell Him what you want<text:line-break/><text:line-break/>Hey, if you’re sick and you want to get well, tell Him what you want<text:line-break/>Oh, if you’re sick and you want to get well, tell Him what you want<text:line-break/>Oh, if you’re sick and you want to get well, tell Him what you want<text:line-break/>Go on, call Him up and tell Him what you want<text:line-break/><text:line-break/>Hey, Jesus on the main line, tell Him what you want<text:line-break/>Jesus on the main line, tell Him what you want<text:line-break/>Jesus on teh main line, tell Him what you want<text:line-break/>You can call Him up and tell Him what you want<text:line-break/><text:line-break/>His line ain’t never busy, tell Him what you want<text:line-break/>His line ain’t never busy, tell Him what you want<text:line-break/>His line ain’t never busy, tell Him what you want<text:line-break/>Go on, call Him up and tell Him what you want<text:line-break/><text:line-break/>Hey, Jesus on the main line, tell Him what you want<text:line-break/>Jesus on the main line, tell Him what you want<text:line-break/>Jesus on the main line, tell Him what you want<text:line-break/>You can call Him up and tell Him what you want<text:line-break/>You can call Him up and tell Him what you want </text:p>
                </table:table-cell>
              </table:table-row>
            </table:table>
            <text:p text:style-name="P13"/>
          </table:table-cell>
        </table:table-row>
      </table:table>
      <text:p text:style-name="P1"/>
      <text:p text:style-name="P11">Ry Cooder</text:p>
      <text:p text:style-name="P1"/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able:table table:name="Table4" table:style-name="Table4">
              <table:table-column table:style-name="Table4.A"/>
              <table:table-row>
                <table:table-cell office:value-type="string">
                  <text:p text:style-name="P13"><draw:frame draw:style-name="fr1" draw:name="Frame1" text:anchor-type="paragraph" svg:width="6.1354in" draw:z-index="0"><draw:text-box fo:min-height="0.0161in"><text:section text:style-name="Sect1" text:name="Section1"><text:p text:style-name="P12"><text:bookmark text:name="content"/>I know jesus is on that mainline<text:line-break/>Tell him what you want<text:line-break/>Jesus is on that mainline<text:line-break/>Tell him what you want<text:line-break/>Jesus is on that mainline<text:line-break/>Tell him what you want<text:line-break/>Call him up and tell him what you want<text:line-break/><text:line-break/>Well, the line aint never busy<text:line-break/>Tell him what you want<text:line-break/>Wo, that line aint never busy<text:line-break/>Tell him what you want<text:line-break/>Well, the line aint never busy<text:line-break/>Tell him what you want<text:line-break/>Keep on calling him up<text:line-break/>And tell him what you want<text:line-break/><text:line-break/>Well, if you want his kingdom<text:line-break/>Tell him what you want<text:line-break/>If you want his kingdom<text:line-break/>Tell him what you want<text:line-break/>If want his kingdom<text:line-break/>Tell him what you want<text:line-break/>Call him up, call him up, call him up, call him up<text:line-break/>You can call him up and tell him what you want<text:line-break/><text:line-break/>Well, if youre sick and wanna get well<text:line-break/>Tell him what you want<text:line-break/>Well, if youre sick and you wanna get well<text:line-break/>Tell him what you want<text:line-break/>If youre sick and you wanna get well<text:line-break/>Tell him what you want<text:line-break/>Call him up and tell him what you want<text:line-break/><text:line-break/>And if youre feeling down and out<text:line-break/>Tell him what you want<text:line-break/>And if youre feeling down and out<text:line-break/>Tell him what you want<text:line-break/>And if youre feeling down and out<text:line-break/>Tell him what you want<text:line-break/>Call him up and tell him what you want<text:line-break/><text:line-break/>I know jesus is on that mainline<text:line-break/>Tell him what you want<text:line-break/>Jesus is on that mainline<text:line-break/>Tell him what you want<text:line-break/>Jesus is on that mainline<text:line-break/>Tell him what you want<text:line-break/>Call him up, call him up, call him up, call him up<text:line-break/>Call him up and tell him what you want</text:p></text:section></draw:text-box></draw:frame></text:p>
                </table:table-cell>
              </table:table-row>
            </table:table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chneider</meta:initial-creator>
    <meta:creation-date>2009-09-04T09:34:38.19</meta:creation-date>
    <dc:date>2009-09-04T14:38:19.57</dc:date>
    <dc:creator>David Schneider</dc:creator>
    <meta:editing-duration>PT00H45M15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27" meta:word-count="789" meta:character-count="3820"/>
    <meta:user-defined meta:name="Info 1"/>
    <meta:user-defined meta:name="Info 2"/>
    <meta:user-defined meta:name="Info 3"/>
    <meta:user-defined meta:name="Info 4"/>
  </office:meta>
</office:document-meta>
</file>