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paragraph-rsid="0001c34f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officeooo:paragraph-rsid="0001c34f" style:font-size-asian="14pt" style:font-weight-asian="bold" style:font-size-complex="16pt" style:font-weight-complex="bold"/>
    </style:style>
    <style:style style:name="T1" style:family="text">
      <style:text-properties officeooo:rsid="0001c34f"/>
    </style:style>
    <style:style style:name="T2" style:family="text">
      <style:text-properties fo:font-weight="bold" officeooo:rsid="0001c34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ingle Bell Rock</text:span></text:p>
      <text:p text:style-name="P1"><text:span text:style-name="T1"/></text:p>
      <text:p text:style-name="P1"><text:span text:style-name="T1"><text:s/></text:span><text:span text:style-name="T2">C <text:s text:c="11"/>Cmaj7 <text:s text:c="7"/>C6 <text:s text:c="10"/>Cmaj7</text:span></text:p>
      <text:p text:style-name="P1"><text:span text:style-name="T1">Jingle Bell, Jingle Bell, Jingle Bell rock</text:span></text:p>
      <text:p text:style-name="P1"><text:span text:style-name="T1"><text:s/></text:span><text:span text:style-name="T2">C6 <text:s text:c="9"/>Cmaj7 <text:s text:c="6"/>C6 <text:s text:c="9"/>Cmaj7</text:span></text:p>
      <text:p text:style-name="P1"><text:span text:style-name="T1">Jingle Bells swing and jingle bells ring </text:span></text:p>
      <text:p text:style-name="P1"><text:span text:style-name="T1"><text:s/></text:span><text:span text:style-name="T2">Dm <text:s text:c="8"/>G <text:s text:c="8"/>Dm <text:s text:c="8"/>G</text:span></text:p>
      <text:p text:style-name="P1"><text:span text:style-name="T1">Snowin and blowin up bushels of fun</text:span></text:p>
      <text:p text:style-name="P1"><text:span text:style-name="T1"><text:s/></text:span><text:span text:style-name="T2">Dm <text:s text:c="19"/>Gaug</text:span></text:p>
      <text:p text:style-name="P1"><text:span text:style-name="T1">Now the jingle hop has begun </text:span></text:p>
      <text:p text:style-name="P1"><text:span text:style-name="T1"/></text:p>
      <text:p text:style-name="P1"><text:span text:style-name="T1"/></text:p>
      <text:p text:style-name="P1"><text:span text:style-name="T1"><text:s/></text:span><text:span text:style-name="T2">C <text:s text:c="10"/>Cmaj7 <text:s text:c="7"/>C6 <text:s text:c="10"/>Cmaj7</text:span></text:p>
      <text:p text:style-name="P1"><text:span text:style-name="T1">Jingle Bell, Jingle Bell, Jingle Bell rock</text:span></text:p>
      <text:p text:style-name="P1"><text:span text:style-name="T1"><text:s/></text:span><text:span text:style-name="T2">C6 <text:s text:c="9"/>Cmaj7 <text:s text:c="4"/>Dm <text:s text:c="7"/>G</text:span></text:p>
      <text:p text:style-name="P1"><text:span text:style-name="T1">Jingle bells chime in jingle bell time </text:span></text:p>
      <text:p text:style-name="P1"><text:span text:style-name="T1"><text:s/></text:span><text:span text:style-name="T2">Dm <text:s text:c="8"/>G <text:s text:c="7"/>Dm <text:s text:c="10"/>G</text:span></text:p>
      <text:p text:style-name="P1"><text:span text:style-name="T1">Dancin' and pracin' in jingle bell square</text:span></text:p>
      <text:p text:style-name="P1"><text:span text:style-name="T1"><text:s/></text:span><text:span text:style-name="T2">D <text:s text:c="5"/>G <text:s text:c="6"/>C - C7</text:span></text:p>
      <text:p text:style-name="P1"><text:span text:style-name="T1">In the frosty air </text:span></text:p>
      <text:p text:style-name="P1"><text:span text:style-name="T1"/></text:p>
      <text:p text:style-name="P1"><text:span text:style-name="T1"><text:s/></text:span><text:span text:style-name="T2">F <text:s text:c="16"/>Fm</text:span></text:p>
      <text:p text:style-name="P1"><text:span text:style-name="T1">What a bright time it's the right time </text:span></text:p>
      <text:p text:style-name="P1"><text:span text:style-name="T1"><text:s/></text:span><text:span text:style-name="T2">C <text:s text:c="18"/>E <text:s/>- F - F#</text:span></text:p>
      <text:p text:style-name="P1"><text:span text:style-name="T1">To rock the night away</text:span></text:p>
      <text:p text:style-name="P1"><text:span text:style-name="T1"><text:s/></text:span><text:span text:style-name="T2">D <text:s text:c="25"/>G...</text:span></text:p>
      <text:p text:style-name="P1"><text:span text:style-name="T1">Jingle bell time is a swell time </text:span></text:p>
      <text:p text:style-name="P1"><text:span text:style-name="T1"><text:s/></text:span></text:p>
      <text:p text:style-name="P1"><text:span text:style-name="T1">To go glinding in a one-horse sleigh</text:span></text:p>
      <text:p text:style-name="P1"><text:span text:style-name="T1"/></text:p>
      <text:p text:style-name="P1"><text:span text:style-name="T1"><text:s/></text:span><text:span text:style-name="T2">C <text:s text:c="7"/>Cmaj7 <text:s text:c="7"/>C6 <text:s text:c="9"/>Cmaj7</text:span></text:p>
      <text:p text:style-name="P1"><text:span text:style-name="T1">Giddy up jingle horse, pick up ur feet</text:span></text:p>
      <text:p text:style-name="P1"><text:span text:style-name="T1"><text:s/></text:span><text:span text:style-name="T2">C6 <text:s text:c="5"/>Cmaj7 <text:s text:c="5"/>A</text:span></text:p>
      <text:p text:style-name="P1"><text:span text:style-name="T1">Jingle around the clock</text:span></text:p>
      <text:p text:style-name="P1"><text:span text:style-name="T1"><text:s/></text:span><text:span text:style-name="T2">F <text:s text:c="16"/>Fm</text:span></text:p>
      <text:p text:style-name="P1"><text:span text:style-name="T1">Mix and a-mingle in the jingle feet</text:span></text:p>
      <text:p text:style-name="P1"><text:span text:style-name="T1"><text:s/></text:span><text:span text:style-name="T2">D <text:s text:c="12"/>G</text:span></text:p>
      <text:p text:style-name="P1"><text:span text:style-name="T1">That's the jingle bell</text:span></text:p>
      <text:p text:style-name="P1"><text:span text:style-name="T1"><text:s/></text:span><text:span text:style-name="T2">D <text:s text:c="12"/>G</text:span></text:p>
      <text:p text:style-name="P1"><text:span text:style-name="T1">That's the jingle bell </text:span></text:p>
      <text:p text:style-name="P1"><text:span text:style-name="T1"><text:s/></text:span><text:span text:style-name="T2">E <text:s text:c="12"/>A</text:span><text:span text:style-name="T1"> <text:s text:c="8"/></text:span></text:p>
      <text:p text:style-name="P1"><text:span text:style-name="T1">That's the jingle bell <text:s/>Roc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4:05:09.51</meta:creation-date>
    <dc:date>2013-12-03T14:17:18.15</dc:date>
    <meta:editing-duration>PT19S</meta:editing-duration>
    <meta:editing-cycles>2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37" meta:word-count="170" meta:character-count="1111" meta:non-whitespace-character-count="618"/>
  </office:meta>
</office:document-meta>
</file>