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ingle Bells</text:p>
      <text:p text:style-name="Standard"/>
      <text:p text:style-name="P5">C</text:p>
      <text:p text:style-name="P1">Jingle bells, jingle bells</text:p>
      <text:p text:style-name="P1"/>
      <text:p text:style-name="P1">Jingle all the way</text:p>
      <text:p text:style-name="P3">F <text:s text:c="17"/>C</text:p>
      <text:p text:style-name="P1">Oh, what fun it is to ride</text:p>
      <text:p text:style-name="P3">D7 <text:s text:c="17"/>G</text:p>
      <text:p text:style-name="P1">In a one horse open sleigh</text:p>
      <text:p text:style-name="P3">C</text:p>
      <text:p text:style-name="P1">Jingle bells, jingle bells</text:p>
      <text:p text:style-name="P1"/>
      <text:p text:style-name="P1">Jingle all the way</text:p>
      <text:p text:style-name="P3">F <text:s text:c="17"/>C</text:p>
      <text:p text:style-name="P1">Oh, what fun it is to ride</text:p>
      <text:p text:style-name="P1"><text:s text:c="5"/><text:span text:style-name="T1">G <text:s text:c="8"/>(G7)</text:span></text:p>
      <text:p text:style-name="P1">In a one horse open sleigh</text:p>
      <text:p text:style-name="P1"/>
      <text:p text:style-name="P2">VERSE 1</text:p>
      <text:p text:style-name="P3">C</text:p>
      <text:p text:style-name="P1">Dashing through the snow</text:p>
      <text:p text:style-name="P1"><text:s text:c="20"/><text:span text:style-name="T1">F</text:span></text:p>
      <text:p text:style-name="P1">In a one horse open sleigh</text:p>
      <text:p text:style-name="P1"><text:s text:c="19"/><text:span text:style-name="T1">G</text:span></text:p>
      <text:p text:style-name="P1">O'er the fields we go</text:p>
      <text:p text:style-name="P1"><text:s text:c="17"/><text:span text:style-name="T1">C</text:span></text:p>
      <text:p text:style-name="P1">Laughing all the way</text:p>
      <text:p text:style-name="P1"/>
      <text:p text:style-name="P1">Bells on bob tails ring</text:p>
      <text:p text:style-name="P1"><text:s text:c="15"/><text:span text:style-name="T1">F</text:span></text:p>
      <text:p text:style-name="P1">Making spirits bright</text:p>
      <text:p text:style-name="P1"><text:s text:c="15"/><text:span text:style-name="T1">G</text:span> <text:s text:c="2"/></text:p>
      <text:p text:style-name="P1">Oh What fun to laugh and sing</text:p>
      <text:p text:style-name="P1"><text:s text:c="17"/><text:span text:style-name="T1">C</text:span></text:p>
      <text:p text:style-name="P1">A sleighing song tonight</text:p>
      <text:p text:style-name="P1"/>
      <text:p text:style-name="P1"/>
      <text:p text:style-name="P2">VERSE 2</text:p>
      <text:p text:style-name="P1">A day or two ago</text:p>
      <text:p text:style-name="P1">I thought I'd take a ride</text:p>
      <text:p text:style-name="P1">And soon Miss Fanny Bright</text:p>
      <text:p text:style-name="P1">Was seated by my side</text:p>
      <text:p text:style-name="P1">The horse was lean and lank</text:p>
      <text:p text:style-name="P1">Misfortune seemed his lot</text:p>
      <text:p text:style-name="P1">We got into a drifted bank</text:p>
      <text:p text:style-name="P1">And then we got upsot</text:p>
      <text:p text:style-name="P1"/>
      <text:p text:style-name="P1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2-11-26T15:38:07.32</meta:creation-date>
    <dc:date>2012-11-26T19:21:26.15</dc:date>
    <dc:creator>David Schneider</dc:creator>
    <meta:editing-duration>PT3H28M7S</meta:editing-duration>
    <meta:editing-cycles>2</meta:editing-cycles>
    <meta:generator>OpenOffice.org/3.0$Win32 OpenOffice.org_project/330m20$Build-9567</meta:generator>
    <meta:document-statistic meta:table-count="0" meta:image-count="0" meta:object-count="0" meta:page-count="1" meta:paragraph-count="41" meta:word-count="146" meta:character-count="794"/>
  </office:meta>
</office:document-meta>
</file>