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/>
    </style:style>
    <style:style style:name="P2" style:family="paragraph" style:parent-style-name="Standard">
      <style:paragraph-properties fo:text-align="center" style:justify-single-word="false"/>
      <style:text-properties style:font-name="Arial" officeooo:paragraph-rsid="000a9dec"/>
    </style:style>
    <style:style style:name="P3" style:family="paragraph" style:parent-style-name="Standard">
      <style:paragraph-properties fo:text-align="center" style:justify-single-word="false"/>
      <style:text-properties style:font-name="Arial" officeooo:paragraph-rsid="000bf983"/>
    </style:style>
    <style:style style:name="P4" style:family="paragraph" style:parent-style-name="Standard">
      <style:paragraph-properties fo:text-align="center" style:justify-single-word="false"/>
      <style:text-properties style:font-name="Arial" officeooo:paragraph-rsid="000bfbdc"/>
    </style:style>
    <style:style style:name="P5" style:family="paragraph" style:parent-style-name="Standard">
      <style:paragraph-properties fo:text-align="center" style:justify-single-word="false"/>
      <style:text-properties style:font-name="Arial" fo:font-size="16pt" style:text-underline-style="solid" style:text-underline-width="auto" style:text-underline-color="font-color" fo:font-weight="bold" officeooo:paragraph-rsid="000bfbdc" style:font-size-asian="16pt" style:font-weight-asian="bold" style:font-size-complex="16pt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Courier New" fo:font-size="12pt" style:font-size-asian="12pt" style:font-size-complex="12pt"/>
    </style:style>
    <style:style style:name="P7" style:family="paragraph" style:parent-style-name="Standard">
      <style:paragraph-properties fo:text-align="start" style:justify-single-word="false"/>
      <style:text-properties style:font-name="Courier New" fo:font-size="12pt" officeooo:paragraph-rsid="000a9dec" style:font-size-asian="12pt" style:font-size-complex="12pt"/>
    </style:style>
    <style:style style:name="P8" style:family="paragraph" style:parent-style-name="Standard">
      <style:paragraph-properties fo:text-align="start" style:justify-single-word="false"/>
      <style:text-properties style:font-name="Courier New" fo:font-size="12pt" officeooo:paragraph-rsid="000bf983" style:font-size-asian="12pt" style:font-size-complex="12pt"/>
    </style:style>
    <style:style style:name="P9" style:family="paragraph" style:parent-style-name="Standard">
      <style:paragraph-properties fo:text-align="start" style:justify-single-word="false"/>
      <style:text-properties style:font-name="Courier New" fo:font-size="12pt" officeooo:paragraph-rsid="000bfbdc" style:font-size-asian="12pt" style:font-size-complex="12pt"/>
    </style:style>
    <style:style style:name="P10" style:family="paragraph" style:parent-style-name="Standard">
      <style:paragraph-properties fo:text-align="start" style:justify-single-word="false"/>
      <style:text-properties style:font-name="Courier New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start" style:justify-single-word="false"/>
      <style:text-properties style:font-name="Courier New" fo:font-size="12pt" fo:font-weight="bold" officeooo:paragraph-rsid="000a9dec" style:font-size-asian="12pt" style:font-weight-asian="bold" style:font-size-complex="12pt" style:font-weight-complex="bold"/>
    </style:style>
    <style:style style:name="P12" style:family="paragraph" style:parent-style-name="Standard">
      <style:paragraph-properties fo:text-align="start" style:justify-single-word="false"/>
      <style:text-properties style:font-name="Courier New" fo:font-size="12pt" fo:font-weight="bold" officeooo:paragraph-rsid="000bf983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start" style:justify-single-word="false"/>
      <style:text-properties style:font-name="Courier New" fo:font-size="12pt" fo:font-weight="bold" officeooo:paragraph-rsid="000bfbdc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start" style:justify-single-word="false"/>
      <style:text-properties style:font-name="Courier New" fo:font-size="12pt" style:text-underline-style="none" fo:font-weight="normal" officeooo:paragraph-rsid="000bf983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start" style:justify-single-word="false"/>
      <style:text-properties style:font-name="Courier New" fo:font-size="12pt" style:text-underline-style="none" fo:font-weight="normal" officeooo:paragraph-rsid="000bfbdc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center" style:justify-single-word="false" fo:break-before="page"/>
      <style:text-properties style:font-name="Arial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17" style:family="paragraph" style:parent-style-name="Standard">
      <style:paragraph-properties fo:text-align="center" style:justify-single-word="false" fo:break-before="page"/>
      <style:text-properties style:font-name="Arial" fo:font-size="16pt" style:text-underline-style="solid" style:text-underline-width="auto" style:text-underline-color="font-color" fo:font-weight="bold" officeooo:paragraph-rsid="000a9dec" style:font-size-asian="16pt" style:font-weight-asian="bold" style:font-size-complex="16pt" style:font-weight-complex="bold"/>
    </style:style>
    <style:style style:name="P18" style:family="paragraph" style:parent-style-name="Standard">
      <style:paragraph-properties fo:text-align="center" style:justify-single-word="false" fo:break-before="page"/>
      <style:text-properties style:font-name="Arial" fo:font-size="16pt" style:text-underline-style="solid" style:text-underline-width="auto" style:text-underline-color="font-color" fo:font-weight="bold" officeooo:paragraph-rsid="000bf983" style:font-size-asian="16pt" style:font-weight-asian="bold" style:font-size-complex="16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bf983" style:font-weight-asian="bold" style:font-weight-complex="bold"/>
    </style:style>
    <style:style style:name="T3" style:family="text">
      <style:text-properties officeooo:rsid="000bf983"/>
    </style:style>
    <style:style style:name="T4" style:family="text">
      <style:text-properties officeooo:rsid="000bfbdc"/>
    </style:style>
    <style:style style:name="T5" style:family="text">
      <style:text-properties style:text-underline-style="none"/>
    </style:style>
    <style:style style:name="T6" style:family="text">
      <style:text-properties style:text-underline-style="none" fo:font-weight="normal" style:font-weight-asian="normal" style:font-weight-complex="normal"/>
    </style:style>
    <style:style style:name="T7" style:family="text">
      <style:text-properties style:text-underline-style="none" fo:font-weight="normal" officeooo:rsid="000d1c8f" style:font-weight-asian="normal" style:font-weight-complex="normal"/>
    </style:style>
    <style:style style:name="T8" style:family="text">
      <style:text-properties officeooo:rsid="000d7af6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Joy To The World<text:span text:style-name="T5"> <text:s/></text:span><text:span text:style-name="T7">(from Hymnal)</text:span></text:p>
      <text:p text:style-name="P4"/>
      <text:p text:style-name="P13"><text:span text:style-name="T4">D</text:span> <text:s text:c="16"/><text:span text:style-name="T3">G</text:span> <text:s text:c="2"/><text:span text:style-name="T3">D <text:s text:c="3"/>A <text:s/>D</text:span></text:p>
      <text:p text:style-name="P9">Joy to the world, the Lord is come!</text:p>
      <text:p text:style-name="P9"><text:s text:c="4"/><text:span text:style-name="T1">G <text:s text:c="7"/>A <text:s text:c="8"/>D</text:span></text:p>
      <text:p text:style-name="P9">Let earth re-ceive her King;</text:p>
      <text:p text:style-name="P13">D <text:s text:c="2"/><text:span text:style-name="T3">D A G D <text:s text:c="11"/>D A <text:s/>G D <text:s text:c="3"/></text:span></text:p>
      <text:p text:style-name="P9">Let ever-y <text:s text:c="2"/>heart pre-pare Him room,</text:p>
      <text:p text:style-name="P9"><text:s text:c="4"/><text:span text:style-name="T1">D</text:span></text:p>
      <text:p text:style-name="P9">And Heaven and nature sing,</text:p>
      <text:p text:style-name="P9"><text:s text:c="4"/><text:span text:style-name="T1">A <text:s text:c="16"/></text:span><text:span text:style-name="T2">A7</text:span></text:p>
      <text:p text:style-name="P9">And Heaven and nature sing,</text:p>
      <text:p text:style-name="P9"><text:s text:c="4"/><text:span text:style-name="T1">D <text:s text:c="6"/>G <text:s text:c="2"/>D <text:s text:c="6"/></text:span><text:span text:style-name="T2">G</text:span><text:span text:style-name="T1"> <text:s text:c="2"/></text:span><text:span text:style-name="T2">D</text:span><text:span text:style-name="T1"> <text:s/>A </text:span><text:span text:style-name="T2"><text:s/></text:span><text:span text:style-name="T1"><text:s text:c="2"/>D</text:span></text:p>
      <text:p text:style-name="P9">And Heaven, and Heaven, and na-ture sing.</text:p>
      <text:p text:style-name="P9"/>
      <text:p text:style-name="P9">Joy to the world, the Savior reigns!</text:p>
      <text:p text:style-name="P9">Let men their songs employ;</text:p>
      <text:p text:style-name="P9">While fields and floods, rocks, hills and plains</text:p>
      <text:p text:style-name="P9">Repeat the sounding joy,</text:p>
      <text:p text:style-name="P9">Repeat the sounding joy,</text:p>
      <text:p text:style-name="P9">Repeat, repeat, the sounding joy.</text:p>
      <text:p text:style-name="P9"/>
      <text:p text:style-name="P9">No more let sins and sorrows grow,</text:p>
      <text:p text:style-name="P9">Nor thorns infest the ground;</text:p>
      <text:p text:style-name="P9">He comes to make His blessings flow</text:p>
      <text:p text:style-name="P9">Far as the curse is found,</text:p>
      <text:p text:style-name="P9">Far as the curse is found,</text:p>
      <text:p text:style-name="P9">Far as, far as, the curse is found.</text:p>
      <text:p text:style-name="P9"/>
      <text:p text:style-name="P9">He rules the world with truth and grace,</text:p>
      <text:p text:style-name="P9">And makes the nations prove</text:p>
      <text:p text:style-name="P9">The glories of His righteousness,</text:p>
      <text:p text:style-name="P9">And wonders of His love,</text:p>
      <text:p text:style-name="P9">And wonders of His love,</text:p>
      <text:p text:style-name="P15">And wonders, wonders, of His love.</text:p>
      <text:p text:style-name="P18">Joy To The World<text:span text:style-name="T6"> <text:s/></text:span><text:span text:style-name="T7">(from Hymnal)</text:span></text:p>
      <text:p text:style-name="P3"/>
      <text:p text:style-name="P12">C <text:s text:c="2"/><text:span text:style-name="T8">G</text:span> <text:s/><text:span text:style-name="T8">F</text:span> <text:s text:c="2"/><text:span text:style-name="T8">C</text:span> <text:s text:c="10"/><text:span text:style-name="T3"><text:s text:c="4"/>G <text:s/>C</text:span></text:p>
      <text:p text:style-name="P8">Joy to the world, the Lord is come!</text:p>
      <text:p text:style-name="P8"><text:s text:c="4"/><text:span text:style-name="T1">F <text:s text:c="7"/>G <text:s text:c="8"/>C</text:span></text:p>
      <text:p text:style-name="P8">Let earth re-ceive her King;</text:p>
      <text:p text:style-name="P12">C <text:s text:c="2"/><text:span text:style-name="T3">C G F C <text:s text:c="11"/>C G <text:s/>F C <text:s text:c="3"/></text:span></text:p>
      <text:p text:style-name="P8">Let ever-y <text:s text:c="2"/>heart pre-pare Him room,</text:p>
      <text:p text:style-name="P8"><text:s text:c="4"/><text:span text:style-name="T1">C</text:span></text:p>
      <text:p text:style-name="P8">And Heaven and nature sing,</text:p>
      <text:p text:style-name="P8"><text:s text:c="4"/><text:span text:style-name="T1">G <text:s text:c="16"/></text:span><text:span text:style-name="T2">G7</text:span></text:p>
      <text:p text:style-name="P8">And Heaven and nature sing,</text:p>
      <text:p text:style-name="P8"><text:s text:c="4"/><text:span text:style-name="T1">C <text:s text:c="6"/>F <text:s text:c="2"/>C <text:s text:c="6"/></text:span><text:span text:style-name="T2">F</text:span><text:span text:style-name="T1"> <text:s text:c="2"/></text:span><text:span text:style-name="T2">C</text:span><text:span text:style-name="T1"> <text:s/>G </text:span><text:span text:style-name="T2"><text:s/></text:span><text:span text:style-name="T1"><text:s text:c="2"/>C</text:span></text:p>
      <text:p text:style-name="P8">And Heaven, and Heaven, and na-ture sing.</text:p>
      <text:p text:style-name="P8"/>
      <text:p text:style-name="P8">Joy to the world, the Savior reigns!</text:p>
      <text:p text:style-name="P8">Let men their songs employ;</text:p>
      <text:p text:style-name="P8">While fields and floods, rocks, hills and plains</text:p>
      <text:p text:style-name="P8">Repeat the sounding joy,</text:p>
      <text:p text:style-name="P8">Repeat the sounding joy,</text:p>
      <text:p text:style-name="P8">Repeat, repeat, the sounding joy.</text:p>
      <text:p text:style-name="P8"/>
      <text:p text:style-name="P8">No more let sins and sorrows grow,</text:p>
      <text:p text:style-name="P8">Nor thorns infest the ground;</text:p>
      <text:p text:style-name="P8">He comes to make His blessings flow</text:p>
      <text:p text:style-name="P8">Far as the curse is found,</text:p>
      <text:p text:style-name="P8">Far as the curse is found,</text:p>
      <text:p text:style-name="P8">Far as, far as, the curse is found.</text:p>
      <text:p text:style-name="P8"/>
      <text:p text:style-name="P8">He rules the world with truth and grace,</text:p>
      <text:p text:style-name="P8">And makes the nations prove</text:p>
      <text:p text:style-name="P8">The glories of His righteousness,</text:p>
      <text:p text:style-name="P8">And wonders of His love,</text:p>
      <text:p text:style-name="P8">And wonders of His love,</text:p>
      <text:p text:style-name="P14">And wonders, wonders, of His love.</text:p>
      <text:p text:style-name="P16">Joy To The World</text:p>
      <text:p text:style-name="P1"/>
      <text:p text:style-name="P10">C <text:s text:c="25"/>G7 C</text:p>
      <text:p text:style-name="P6">Joy to the world, the Lord is come!</text:p>
      <text:p text:style-name="P6"><text:s text:c="4"/><text:span text:style-name="T1">F <text:s text:c="7"/>G <text:s text:c="8"/>C</text:span></text:p>
      <text:p text:style-name="P6">Let earth re-ceive her King;</text:p>
      <text:p text:style-name="P10">C</text:p>
      <text:p text:style-name="P6">Let every heart prepare Him room,</text:p>
      <text:p text:style-name="P6"><text:s text:c="4"/><text:span text:style-name="T1">C</text:span></text:p>
      <text:p text:style-name="P6">And Heaven and nature sing,</text:p>
      <text:p text:style-name="P6"><text:s text:c="4"/><text:span text:style-name="T1">G</text:span></text:p>
      <text:p text:style-name="P6">And Heaven and nature sing,</text:p>
      <text:p text:style-name="P6"><text:s text:c="4"/><text:span text:style-name="T1">C <text:s text:c="6"/>F <text:s text:c="2"/>C <text:s text:c="12"/>G7 <text:s text:c="2"/>C</text:span></text:p>
      <text:p text:style-name="P6">And Heaven, and Heaven, and nature sing.</text:p>
      <text:p text:style-name="P6"/>
      <text:p text:style-name="P6">Joy to the world, the Savior reigns!</text:p>
      <text:p text:style-name="P6">Let men their songs employ;</text:p>
      <text:p text:style-name="P6">While fields and floods, rocks, hills and plains</text:p>
      <text:p text:style-name="P6">Repeat the sounding joy,</text:p>
      <text:p text:style-name="P6">Repeat the sounding joy,</text:p>
      <text:p text:style-name="P6">Repeat, repeat, the sounding joy.</text:p>
      <text:p text:style-name="P6"/>
      <text:p text:style-name="P6">No more let sins and sorrows grow,</text:p>
      <text:p text:style-name="P6">Nor thorns infest the ground;</text:p>
      <text:p text:style-name="P6">He comes to make His blessings flow</text:p>
      <text:p text:style-name="P6">Far as the curse is found,</text:p>
      <text:p text:style-name="P6">Far as the curse is found,</text:p>
      <text:p text:style-name="P6">Far as, far as, the curse is found.</text:p>
      <text:p text:style-name="P6"/>
      <text:p text:style-name="P6">He rules the world with truth and grace,</text:p>
      <text:p text:style-name="P6">And makes the nations prove</text:p>
      <text:p text:style-name="P6">The glories of His righteousness,</text:p>
      <text:p text:style-name="P6">And wonders of His love,</text:p>
      <text:p text:style-name="P6">And wonders of His love,</text:p>
      <text:p text:style-name="P6">And wonders, wonders, of His love.</text:p>
      <text:p text:style-name="P17">Joy To The World</text:p>
      <text:p text:style-name="P2"/>
      <text:p text:style-name="P11">C <text:s text:c="2"/>G <text:s/>F <text:s text:c="2"/>C <text:s text:c="5"/>Csus C <text:s text:c="3"/>G <text:s/>C/G</text:p>
      <text:p text:style-name="P7">Joy to the world, the <text:s/>Lord is come!</text:p>
      <text:p text:style-name="P7"><text:s text:c="4"/><text:span text:style-name="T1">F <text:s text:c="7"/>G <text:s text:c="8"/>C</text:span></text:p>
      <text:p text:style-name="P7">Let earth re-ceive her King;</text:p>
      <text:p text:style-name="P7"><text:span text:style-name="T1">C <text:s text:c="2"/>C <text:s/>G F <text:s/>C <text:s/>C Csus C</text:span> <text:s text:c="2"/></text:p>
      <text:p text:style-name="P7">Let ev-e-ry heart</text:p>
      <text:p text:style-name="P7"><text:span text:style-name="T1">C <text:s/>G F <text:s text:c="2"/>C <text:s/>C Csus C</text:span> <text:s text:c="4"/></text:p>
      <text:p text:style-name="P7">pre-pare Him room,</text:p>
      <text:p text:style-name="P7"><text:s text:c="4"/><text:span text:style-name="T1">C <text:s text:c="11"/>Csus C</text:span></text:p>
      <text:p text:style-name="P7">And Heaven and nature sing,</text:p>
      <text:p text:style-name="P7"><text:s text:c="4"/><text:span text:style-name="T1">G <text:s text:c="12"/>G6 <text:s text:c="2"/>G7</text:span></text:p>
      <text:p text:style-name="P7">And Heaven and na-ture sing,</text:p>
      <text:p text:style-name="P7"><text:s text:c="4"/><text:span text:style-name="T1">C <text:s/>C <text:s text:c="3"/>F <text:s text:c="2"/>C <text:s/>Csus <text:s/>C <text:s text:c="3"/>Csus C <text:s/>G7 <text:s text:c="2"/>C/G</text:span></text:p>
      <text:p text:style-name="P7">And Heaven, and He-a-----ven, and <text:s/>na-ture sing.</text:p>
      <text:p text:style-name="P7"/>
      <text:p text:style-name="P7">Joy to the world, the Savior reigns!</text:p>
      <text:p text:style-name="P7">Let men their songs employ;</text:p>
      <text:p text:style-name="P7">While fields and floods, rocks, hills and plains</text:p>
      <text:p text:style-name="P7">Repeat the sounding joy,</text:p>
      <text:p text:style-name="P7">Repeat the sounding joy,</text:p>
      <text:p text:style-name="P7">Repeat, repeat, the sounding joy.</text:p>
      <text:p text:style-name="P7"/>
      <text:p text:style-name="P7">No more let sins and sorrows grow,</text:p>
      <text:p text:style-name="P7">Nor thorns infest the ground;</text:p>
      <text:p text:style-name="P7">He comes to make His blessings flow</text:p>
      <text:p text:style-name="P7">Far as the curse is found,</text:p>
      <text:p text:style-name="P7">Far as the curse is found,</text:p>
      <text:p text:style-name="P7">Far as, far as, the curse is found.</text:p>
      <text:p text:style-name="P7"/>
      <text:p text:style-name="P7">He rules the world with truth and grace,</text:p>
      <text:p text:style-name="P7">And makes the nations prove</text:p>
      <text:p text:style-name="P7">The glories of His righteousness,</text:p>
      <text:p text:style-name="P7">And wonders of His love,</text:p>
      <text:p text:style-name="P7">And wonders of His love,</text:p>
      <text:p text:style-name="P7">And wonders, wonders, of His lov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vid Schneider</meta:initial-creator>
    <meta:creation-date>2009-11-07T06:54:53.42</meta:creation-date>
    <dc:date>2018-12-22T10:18:04.738000000</dc:date>
    <meta:editing-duration>PT2H41M26S</meta:editing-duration>
    <meta:editing-cycles>9</meta:editing-cycles>
    <meta:generator>LibreOffice/6.1.3.2$Windows_X86_64 LibreOffice_project/86daf60bf00efa86ad547e59e09d6bb77c699acb</meta:generator>
    <meta:printed-by>David Schneider</meta:printed-by>
    <meta:print-date>2009-12-08T10:38:02.45</meta:print-date>
    <meta:document-statistic meta:table-count="0" meta:image-count="0" meta:object-count="0" meta:page-count="4" meta:paragraph-count="126" meta:word-count="700" meta:character-count="3729" meta:non-whitespace-character-count="2757"/>
    <meta:user-defined meta:name="Info 1"/>
    <meta:user-defined meta:name="Info 2"/>
    <meta:user-defined meta:name="Info 3"/>
    <meta:user-defined meta:name="Info 4"/>
  </office:meta>
</office:document-meta>
</file>