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rsid="000b7dc6" officeooo:paragraph-rsid="000b7dc6"/>
    </style:style>
    <style:style style:name="P3" style:family="paragraph" style:parent-style-name="Standard">
      <style:text-properties style:font-name="Courier New" officeooo:rsid="000b7dc6" officeooo:paragraph-rsid="000cf806"/>
    </style:style>
    <style:style style:name="P4" style:family="paragraph" style:parent-style-name="Standard">
      <style:text-properties style:font-name="Courier New" officeooo:rsid="000b7dc6" officeooo:paragraph-rsid="000deb49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cf806" officeooo:paragraph-rsid="000cf806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cf806" officeooo:paragraph-rsid="000cf806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font-name="Courier New" style:text-underline-style="solid" style:text-underline-width="auto" style:text-underline-color="font-color" officeooo:rsid="000cf806" officeooo:paragraph-rsid="000cf806"/>
    </style:style>
    <style:style style:name="P8" style:family="paragraph" style:parent-style-name="Standard">
      <style:text-properties style:font-name="Courier New" officeooo:rsid="000b7dc6" officeooo:paragraph-rsid="000b7dc6"/>
    </style:style>
    <style:style style:name="P9" style:family="paragraph" style:parent-style-name="Standard">
      <style:text-properties style:font-name="Courier New" officeooo:rsid="000b7dc6" officeooo:paragraph-rsid="000cf806"/>
    </style:style>
    <style:style style:name="P10" style:family="paragraph" style:parent-style-name="Standard">
      <style:text-properties style:font-name="Courier New" officeooo:rsid="000b7dc6" officeooo:paragraph-rsid="000e3ab1"/>
    </style:style>
    <style:style style:name="P11" style:family="paragraph" style:parent-style-name="Standard">
      <style:text-properties style:font-name="Courier New" style:text-underline-style="solid" style:text-underline-width="auto" style:text-underline-color="font-color" officeooo:rsid="000cf806" officeooo:paragraph-rsid="000e3ab1"/>
    </style:style>
    <style:style style:name="P12" style:family="paragraph" style:parent-style-name="Standard">
      <style:text-properties style:font-name="Courier New" fo:font-weight="bold" officeooo:rsid="000b7dc6" officeooo:paragraph-rsid="000b7dc6" style:font-weight-asian="bold" style:font-weight-complex="bold"/>
    </style:style>
    <style:style style:name="P13" style:family="paragraph" style:parent-style-name="Standard">
      <style:text-properties style:font-name="Courier New" fo:font-weight="bold" officeooo:rsid="000b7dc6" officeooo:paragraph-rsid="000e3ab1" style:font-weight-asian="bold" style:font-weight-complex="bold"/>
    </style:style>
    <style:style style:name="P14" style:family="paragraph" style:parent-style-name="Standard">
      <style:text-properties style:font-name="Courier New" fo:font-weight="bold" officeooo:rsid="000e3ab1" officeooo:paragraph-rsid="000e3ab1" style:font-weight-asian="bold" style:font-weight-complex="bold"/>
    </style:style>
    <style:style style:name="T1" style:family="text">
      <style:text-properties officeooo:rsid="000c20bf"/>
    </style:style>
    <style:style style:name="T2" style:family="text">
      <style:text-properties officeooo:rsid="000cf806"/>
    </style:style>
    <style:style style:name="T3" style:family="text">
      <style:text-properties officeooo:rsid="000e3ab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3ab1" style:font-weight-asian="bold" style:font-weight-complex="bold"/>
    </style:style>
    <style:style style:name="T6" style:family="text">
      <style:text-properties fo:font-weight="bold" officeooo:rsid="000c20bf" style:font-weight-asian="bold" style:font-weight-complex="bold"/>
    </style:style>
    <style:style style:name="T7" style:family="text">
      <style:text-properties fo:font-weight="bold" officeooo:rsid="000cf806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oy Unspeakable</text:p>
      <text:p text:style-name="P6">Barney E Warren</text:p>
      <text:p text:style-name="P1"/>
      <text:p text:style-name="P2"/>
      <text:p text:style-name="P7">VERSE</text:p>
      <text:p text:style-name="P12">G <text:s text:c="24"/>C <text:s text:c="6"/>G</text:p>
      <text:p text:style-name="P2">I have found His grace is all com-plete,</text:p>
      <text:p text:style-name="P2"><text:s text:c="3"/><text:span text:style-name="T5">D <text:s text:c="14"/>D7</text:span></text:p>
      <text:p text:style-name="P2">He supplieth every need;</text:p>
      <text:p text:style-name="P14">G <text:s text:c="23"/>C <text:s text:c="5"/>G</text:p>
      <text:p text:style-name="P2">While I sit and learn at Jesus' feet,</text:p>
      <text:p text:style-name="P2"><text:s text:c="5"/><text:span text:style-name="T5">D <text:s text:c="14"/>A7 <text:s text:c="2"/>D7</text:span></text:p>
      <text:p text:style-name="P2">I am free, yes, free in - deed. </text:p>
      <text:p text:style-name="P2"><text:s/></text:p>
      <text:p text:style-name="P11">CHORUS</text:p>
      <text:p text:style-name="P10"><text:span text:style-name="T4">G</text:span> <text:s text:c="33"/></text:p>
      <text:p text:style-name="P10">It is joy unspeakable and full of glory, </text:p>
      <text:p text:style-name="P13">D <text:s text:c="13"/>G</text:p>
      <text:p text:style-name="P10">Full of glory, full of glory; </text:p>
      <text:p text:style-name="P10"/>
      <text:p text:style-name="P10">It is joy unspeakable and full of glory, </text:p>
      <text:p text:style-name="P10"><text:s text:c="8"/><text:span text:style-name="T6">C</text:span><text:span text:style-name="T4"> <text:s text:c="7"/></text:span><text:span text:style-name="T7">D</text:span><text:span text:style-name="T4"> <text:s text:c="13"/>G</text:span></text:p>
      <text:p text:style-name="P10">Oh, the half has never yet been told.</text:p>
      <text:p text:style-name="P2"/>
      <text:p text:style-name="P2"/>
      <text:p text:style-name="P4">I have found the pleasure I once craved,</text:p>
      <text:p text:style-name="P4">It is joy and peace within;</text:p>
      <text:p text:style-name="P4">What a wondrous blessing I am saved</text:p>
      <text:p text:style-name="P4">From the awful gulf <text:s/>of <text:s text:c="2"/>sin.</text:p>
      <text:p text:style-name="P4"/>
      <text:p text:style-name="P4">I have found that hope so bright and clear,</text:p>
      <text:p text:style-name="P4">Living in the realm of grace;</text:p>
      <text:p text:style-name="P4">Oh, the Savior's presence is so near,</text:p>
      <text:p text:style-name="P4">I can see His smil - ing <text:s/>face.</text:p>
      <text:p text:style-name="P4"/>
      <text:p text:style-name="P4">I have found the joy no tongue can tell,</text:p>
      <text:p text:style-name="P4">How its waves of glory roll!</text:p>
      <text:p text:style-name="P4">It is like a great o'erflowing well,</text:p>
      <text:p text:style-name="P4">Springing up within <text:s/>my <text:s text:c="2"/>soul.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09T18:35:11.179000000</meta:creation-date>
    <dc:date>2020-04-30T17:32:38.994000000</dc:date>
    <meta:editing-duration>PT16M19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32" meta:word-count="166" meta:character-count="932" meta:non-whitespace-character-count="614"/>
  </office:meta>
</office:document-meta>
</file>