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st A Closer Walk With Thee</text:p>
      <text:p text:style-name="P1"/>
      <text:p text:style-name="P3">G <text:s text:c="21"/>D7</text:p>
      <text:p text:style-name="P1">I am weak but Thou art strong</text:p>
      <text:p text:style-name="P1"><text:s text:c="23"/><text:span text:style-name="T1">G</text:span></text:p>
      <text:p text:style-name="P1">Jesus keep me from all wrong</text:p>
      <text:p text:style-name="P3">G7 <text:s text:c="18"/>C</text:p>
      <text:p text:style-name="P1">I'll be satisfied as long</text:p>
      <text:p text:style-name="P1"><text:s text:c="5"/><text:span text:style-name="T1">G <text:s text:c="15"/>D7 <text:s text:c="6"/>G</text:span></text:p>
      <text:p text:style-name="P1">As I walk let me walk close to Thee</text:p>
      <text:p text:style-name="P1"><text:s/></text:p>
      <text:p text:style-name="P1">[Chorus] </text:p>
      <text:p text:style-name="P1"><text:s text:c="24"/><text:span text:style-name="T1">D7</text:span></text:p>
      <text:p text:style-name="P1">Just a closer walk with Thee </text:p>
      <text:p text:style-name="P1"><text:s text:c="21"/><text:span text:style-name="T1">G</text:span></text:p>
      <text:p text:style-name="P1">Grant it Jesus is my plea</text:p>
      <text:p text:style-name="P3"><draw:frame draw:style-name="fr1" draw:name="Frame1" text:anchor-type="paragraph" svg:x="4.7819in" svg:y="0.0417in" svg:width="0.8929in" draw:z-index="0"><draw:text-box fo:min-height="1.4701in"><text:p text:style-name="P5"><text:s/>C#dim </text:p><text:p text:style-name="P5">======</text:p><text:p text:style-name="P5">||||||</text:p><text:p text:style-name="P5">|||0||</text:p><text:p text:style-name="P5">|0||||</text:p><text:p text:style-name="P5">------</text:p><text:p text:style-name="P5">||0|0|</text:p></draw:text-box></draw:frame>G7 <text:s text:c="20"/>C <text:s text:c="2"/>C#dim</text:p>
      <text:p text:style-name="P1">Daily walking close to Thee</text:p>
      <text:p text:style-name="P1"><text:s text:c="7"/><text:span text:style-name="T1">G <text:s text:c="11"/>D7 <text:s text:c="4"/>G</text:span></text:p>
      <text:p text:style-name="P1">Let it be dear Lord let it be</text:p>
      <text:p text:style-name="P1"/>
      <text:p text:style-name="P1"/>
      <text:p text:style-name="P1"><text:s text:c="32"/><text:span text:style-name="T1">D7</text:span></text:p>
      <text:p text:style-name="P1">Through this world of toils and snares</text:p>
      <text:p text:style-name="P1"><text:s text:c="21"/><text:span text:style-name="T1">G</text:span></text:p>
      <text:p text:style-name="P1">If I falter Lord who cares?</text:p>
      <text:p text:style-name="P3">G7 <text:s text:c="24"/>C</text:p>
      <text:p text:style-name="P1">Who with me my burden shares?</text:p>
      <text:p text:style-name="P1"><text:s text:c="9"/><text:span text:style-name="T1">G <text:s text:c="9"/>D7 <text:s text:c="12"/>G</text:span></text:p>
      <text:p text:style-name="P1">None but Thee, Dear Lord, none but Thee</text:p>
      <text:p text:style-name="P1"><text:s text:c="5"/></text:p>
      <text:p text:style-name="P1">[repeat chorus]</text:p>
      <text:p text:style-name="P1"><text:s text:c="5"/></text:p>
      <text:p text:style-name="P1"><text:s text:c="24"/><text:span text:style-name="T1">D7</text:span></text:p>
      <text:p text:style-name="P1">When my feeble life has gone</text:p>
      <text:p text:style-name="P1"><text:s text:c="24"/><text:span text:style-name="T1">G</text:span></text:p>
      <text:p text:style-name="P1">Time for me shall be no more</text:p>
      <text:p text:style-name="P3">G7 <text:s text:c="20"/>C</text:p>
      <text:p text:style-name="P1">Guide me gently safely o'er</text:p>
      <text:p text:style-name="P1"><text:s text:c="7"/><text:span text:style-name="T1">G <text:s text:c="12"/>D7 <text:s text:c="4"/>G</text:span></text:p>
      <text:p text:style-name="P1">To Thy kingdom shore to Thy shore</text:p>
      <text:p text:style-name="P1"><text:s text:c="5"/></text:p>
      <text:p text:style-name="P1">[repeat choru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09-10-29T18:13:54.23</meta:creation-date>
    <dc:date>2011-03-11T06:44:44.53</dc:date>
    <dc:creator>David Schneider</dc:creator>
    <meta:editing-duration>PT00H19M16S</meta:editing-duration>
    <meta:editing-cycles>5</meta:editing-cycles>
    <meta:generator>OpenOffice.org/3.2$Win32 OpenOffice.org_project/320m12$Build-9483</meta:generator>
    <meta:printed-by>David Schneider</meta:printed-by>
    <meta:print-date>2009-10-30T15:32:44.82</meta:print-date>
    <meta:document-statistic meta:table-count="0" meta:image-count="0" meta:object-count="0" meta:page-count="1" meta:paragraph-count="47" meta:word-count="152" meta:character-count="1037"/>
    <meta:user-defined meta:name="Info 1"/>
    <meta:user-defined meta:name="Info 2"/>
    <meta:user-defined meta:name="Info 3"/>
    <meta:user-defined meta:name="Info 4"/>
  </office:meta>
</office:document-meta>
</file>