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b13d" officeooo:paragraph-rsid="0010b13d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0b13d" officeooo:paragraph-rsid="0010b13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normal" officeooo:rsid="0010b13d" officeooo:paragraph-rsid="0010b1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b13d" officeooo:paragraph-rsid="0010b13d" style:font-size-asian="16pt" style:font-weight-asian="bold" style:font-size-complex="16pt" style:font-weight-complex="bold"/>
    </style:style>
    <style:style style:name="P5" style:family="paragraph" style:parent-style-name="Preformatted_20_Text">
      <style:text-properties fo:font-size="12pt" officeooo:paragraph-rsid="0010b13d" style:font-size-asian="12pt" style:font-size-complex="12pt"/>
    </style:style>
    <style:style style:name="P6" style:family="paragraph" style:parent-style-name="Preformatted_20_Text">
      <style:text-properties fo:font-size="12pt" fo:font-weight="bold" officeooo:paragraph-rsid="0010b13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.1965in" loext:contextual-spacing="false"/>
      <style:text-properties style:font-name="Courier New" fo:font-size="12pt" officeooo:rsid="0010b13d" officeooo:paragraph-rsid="0010b1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0b13d" officeooo:paragraph-rsid="001473eb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officeooo:rsid="0010b13d" officeooo:paragraph-rsid="001473eb"/>
    </style:style>
    <style:style style:name="P10" style:family="paragraph" style:parent-style-name="Standard">
      <style:text-properties style:font-name="Courier New" officeooo:rsid="0010b13d" officeooo:paragraph-rsid="001473eb"/>
    </style:style>
    <style:style style:name="P11" style:family="paragraph" style:parent-style-name="Standard">
      <style:text-properties style:font-name="Courier New" officeooo:rsid="001473eb" officeooo:paragraph-rsid="001473eb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b13d" officeooo:paragraph-rsid="0010b13d" style:font-size-asian="16pt" style:font-weight-asian="bold" style:font-size-complex="16pt" style:font-weight-complex="bold"/>
    </style:style>
    <style:style style:name="P13" style:family="paragraph" style:parent-style-name="Preformatted_20_Text">
      <style:text-properties fo:font-size="12pt" officeooo:paragraph-rsid="001473eb" style:font-size-asian="12pt" style:font-size-complex="12pt"/>
    </style:style>
    <style:style style:name="P14" style:family="paragraph" style:parent-style-name="Preformatted_20_Text">
      <style:paragraph-properties fo:margin-top="0in" fo:margin-bottom="0.1965in" loext:contextual-spacing="false" fo:text-align="start" style:justify-single-word="false"/>
      <style:text-properties style:font-name="Courier New" fo:font-size="12pt" style:text-underline-style="none" fo:font-weight="normal" officeooo:rsid="0010b13d" officeooo:paragraph-rsid="001473e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 As I Am</text:p>
      <text:p text:style-name="P9">Music: William B. Bradbury / Lyrics: Charlotte Elliot</text:p>
      <text:p text:style-name="P10"/>
      <text:p text:style-name="P10"/>
      <text:p text:style-name="P11"><text:span text:style-name="T1">C <text:s text:c="15"/>G <text:s text:c="6"/>C</text:span> </text:p>
      <text:p text:style-name="P11">Just as I am without one plea, </text:p>
      <text:p text:style-name="P11"><text:s text:c="4"/><text:span text:style-name="T1">G <text:s text:c="17"/>F <text:s text:c="7"/>C</text:span> </text:p>
      <text:p text:style-name="P11">but that Thy blood was shed for me; </text:p>
      <text:p text:style-name="P11"><text:span text:style-name="T1">C <text:s text:c="22"/>F</text:span> <text:s/></text:p>
      <text:p text:style-name="P11">And that Thou biddst me come to Thee, </text:p>
      <text:p text:style-name="P11"><text:s text:c="3"/><text:span text:style-name="T1">C <text:s text:c="13"/>G <text:s text:c="6"/>C</text:span> </text:p>
      <text:p text:style-name="P11">Oh Lamb of God, I come, I come.</text:p>
      <text:p text:style-name="P10"/>
      <text:p text:style-name="P10"/>
      <text:p text:style-name="P13">Just as I am, and waiting not, </text:p>
      <text:p text:style-name="P13">To rid my soul of one dark blot, </text:p>
      <text:p text:style-name="P13">To Thee, whose blood can cleanse each spot, </text:p>
      <text:p text:style-name="P13">O Lamb of God I come, I come! </text:p>
      <text:p text:style-name="P13"/>
      <text:p text:style-name="P13">Just as I am, tho' tossed about </text:p>
      <text:p text:style-name="P13">With many a conflict, many a doubt, </text:p>
      <text:p text:style-name="P13">Fightings within, and fears without, </text:p>
      <text:p text:style-name="P13">O Lamb of God I come, I come! </text:p>
      <text:p text:style-name="P13"/>
      <text:p text:style-name="P13">Just as I am, Thou wilt receive, </text:p>
      <text:p text:style-name="P13">Wilt welcome, pardon, cleanse, relieve; </text:p>
      <text:p text:style-name="P13">Because Thy promise I believe, </text:p>
      <text:p text:style-name="P13">O Lamb of God I come, I come! </text:p>
      <text:p text:style-name="P13"/>
      <text:p text:style-name="P13">Just as I am, Thy love unknown, </text:p>
      <text:p text:style-name="P13">Hath broken ev'ry barrier down; </text:p>
      <text:p text:style-name="P13">Now to be Thine, yea Thine alone, </text:p>
      <text:p text:style-name="P13">O Lamb of God I come, I come! </text:p>
      <text:p text:style-name="P13"/>
      <text:p text:style-name="P13">Just as I am, of that <text:bookmark text:name="yda00g_62"/>free love, </text:p>
      <text:p text:style-name="P13">The breadth, length, depth, the height to prove, </text:p>
      <text:p text:style-name="P13">Here for a season then above, </text:p>
      <text:p text:style-name="P14">O Lamb of God I come, I come!</text:p>
      <text:p text:style-name="P4">Just As I Am</text:p>
      <text:p text:style-name="P2">Music: William B. Bradbury / Lyrics: Charlotte Elliot</text:p>
      <text:p text:style-name="P1"/>
      <text:p text:style-name="P1"/>
      <text:p text:style-name="P1"><text:span text:style-name="T1">D <text:s text:c="15"/>A <text:s text:c="6"/>D</text:span> </text:p>
      <text:p text:style-name="P1">Just as I am without one plea, </text:p>
      <text:p text:style-name="P1"><text:s text:c="4"/><text:span text:style-name="T1">A <text:s text:c="26"/>D</text:span> </text:p>
      <text:p text:style-name="P1">but that Thy blood was shed for me; </text:p>
      <text:p text:style-name="P1"><text:span text:style-name="T1">D <text:s text:c="22"/>G</text:span> <text:s/></text:p>
      <text:p text:style-name="P1">And that Thou biddst me come to Thee, </text:p>
      <text:p text:style-name="P1"><text:s text:c="3"/><text:span text:style-name="T1">D <text:s text:c="13"/>A <text:s text:c="6"/>D</text:span> </text:p>
      <text:p text:style-name="P1">Oh Lamb of God, I come, I come.</text:p>
      <text:p text:style-name="P1"/>
      <text:p text:style-name="P1"/>
      <text:p text:style-name="P5">Just as I am, and waiting not, </text:p>
      <text:p text:style-name="P5">To rid my soul of one dark blot, </text:p>
      <text:p text:style-name="P5">To Thee, whose blood can cleanse each spot, </text:p>
      <text:p text:style-name="P5">O Lamb of God I come, I come! </text:p>
      <text:p text:style-name="P5"/>
      <text:p text:style-name="P5">Just as I am, tho' tossed about </text:p>
      <text:p text:style-name="P5">With many a conflict, many a doubt, </text:p>
      <text:p text:style-name="P5">Fightings within, and fears without, </text:p>
      <text:p text:style-name="P5">O Lamb of God I come, I come! </text:p>
      <text:p text:style-name="P5"/>
      <text:p text:style-name="P5">Just as I am, Thou wilt receive, </text:p>
      <text:p text:style-name="P5">Wilt welcome, pardon, cleanse, relieve; </text:p>
      <text:p text:style-name="P5">Because Thy promise I believe, </text:p>
      <text:p text:style-name="P5">O Lamb of God I come, I come! </text:p>
      <text:p text:style-name="P5"/>
      <text:p text:style-name="P5">Just as I am, Thy love unknown, </text:p>
      <text:p text:style-name="P5">Hath broken ev'ry barrier down; </text:p>
      <text:p text:style-name="P5">Now to be Thine, yea Thine alone, </text:p>
      <text:p text:style-name="P5">O Lamb of God I come, I come! </text:p>
      <text:p text:style-name="P5"/>
      <text:p text:style-name="P5">Just as I am, of that <text:bookmark text:name="yda00g_6"/>free love, </text:p>
      <text:p text:style-name="P5">The breadth, length, depth, the height to prove, </text:p>
      <text:p text:style-name="P5">Here for a season then above, </text:p>
      <text:p text:style-name="P7">O Lamb of God I come, I come!</text:p>
      <text:p text:style-name="P4">Just As I Am</text:p>
      <text:p text:style-name="P3">Music: William B. Bradbury / Lyrics: Charlotte Elliot</text:p>
      <text:p text:style-name="P6"/>
      <text:p text:style-name="P6"/>
      <text:p text:style-name="P5"><text:span text:style-name="T1">A <text:s text:c="15"/>E <text:s text:c="6"/>A</text:span> </text:p>
      <text:p text:style-name="P5">Just as I am without one plea, </text:p>
      <text:p text:style-name="P5"><text:s text:c="4"/><text:span text:style-name="T1">E <text:s text:c="8"/>D <text:s text:c="7"/>E <text:s text:c="7"/>A</text:span> </text:p>
      <text:p text:style-name="P5">but that Thy blood was shed for me; </text:p>
      <text:p text:style-name="P5"><text:span text:style-name="T1">A <text:s text:c="22"/>D</text:span> <text:s/></text:p>
      <text:p text:style-name="P5">And that Thou biddst me come to Thee, </text:p>
      <text:p text:style-name="P5"><text:s text:c="3"/><text:span text:style-name="T1">A <text:s text:c="13"/>E <text:s text:c="6"/>A</text:span> </text:p>
      <text:p text:style-name="P5">Oh Lamb of God, I come, I come. </text:p>
      <text:p text:style-name="P5"/>
      <text:p text:style-name="P5">Just as I am, and waiting not, </text:p>
      <text:p text:style-name="P5">To rid my soul of one dark blot, </text:p>
      <text:p text:style-name="P5">To Thee, whose blood can cleanse each spot, </text:p>
      <text:p text:style-name="P5">O Lamb of God I come, I come! </text:p>
      <text:p text:style-name="P5"/>
      <text:p text:style-name="P5">Just as I am, tho' tossed about </text:p>
      <text:p text:style-name="P5">With many a conflict, many a doubt, </text:p>
      <text:p text:style-name="P5">Fightings within, and fears without, </text:p>
      <text:p text:style-name="P5">O Lamb of God I come, I come! </text:p>
      <text:p text:style-name="P5"/>
      <text:p text:style-name="P5">Just as I am, Thou wilt receive, </text:p>
      <text:p text:style-name="P5">Wilt welcome, pardon, cleanse, relieve; </text:p>
      <text:p text:style-name="P5">Because Thy promise I believe, </text:p>
      <text:p text:style-name="P5">O Lamb of God I come, I come! </text:p>
      <text:p text:style-name="P5"/>
      <text:p text:style-name="P5">Just as I am, Thy love unknown, </text:p>
      <text:p text:style-name="P5">Hath broken ev'ry barrier down; </text:p>
      <text:p text:style-name="P5">Now to be Thine, yea Thine alone, </text:p>
      <text:p text:style-name="P5">O Lamb of God I come, I come! </text:p>
      <text:p text:style-name="P5"/>
      <text:p text:style-name="P5">Just as I am, of that <text:bookmark text:name="yda00g_61"/>free love, </text:p>
      <text:p text:style-name="P5">The breadth, length, depth, the height to prove, </text:p>
      <text:p text:style-name="P5">Here for a season then above, </text:p>
      <text:p text:style-name="P7">O Lamb of God I come, I co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7:49:45.195000000</meta:creation-date>
    <dc:date>2017-08-09T08:35:10.500000000</dc:date>
    <meta:editing-duration>PT11M24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3" meta:paragraph-count="90" meta:word-count="582" meta:character-count="2980" meta:non-whitespace-character-count="2127"/>
  </office:meta>
</office:document-meta>
</file>