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f648f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9d55b" officeooo:paragraph-rsid="000f648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0f648f"/>
    </style:style>
    <style:style style:name="P5" style:family="paragraph" style:parent-style-name="Standard">
      <style:text-properties style:font-name="Liberation Mono" officeooo:rsid="00162854" officeooo:paragraph-rsid="000f648f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7" style:family="paragraph" style:parent-style-name="Standard">
      <style:text-properties style:font-name="Liberation Mono" fo:font-weight="bold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Liberation Mono" style:text-underline-style="solid" style:text-underline-width="auto" style:text-underline-color="font-color"/>
    </style:style>
    <style:style style:name="T1" style:family="text">
      <style:text-properties officeooo:rsid="000f648f"/>
    </style:style>
    <style:style style:name="T2" style:family="text">
      <style:text-properties fo:font-size="16pt" style:text-underline-style="solid" style:text-underline-width="auto" style:text-underline-color="font-color" fo:font-weight="bold" officeooo:rsid="0019d55b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0cb4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648f" style:font-weight-asian="bold" style:font-weight-complex="bold"/>
    </style:style>
    <style:style style:name="T7" style:family="text">
      <style:text-properties fo:font-weight="bold" officeooo:rsid="0010cb4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Keep Making Me</text:span></text:p>
      <text:p text:style-name="P3">Sidewalk Prophets</text:p>
      <text:p text:style-name="P1"/>
      <text:p text:style-name="P5"><text:span text:style-name="T3">INTRO:</text:span> <text:s/><text:span text:style-name="T5">G / / / </text:span><text:span text:style-name="T6">C</text:span><text:span text:style-name="T5"> / / / G / / / </text:span><text:span text:style-name="T6">C</text:span><text:span text:style-name="T5"> / / /</text:span></text:p>
      <text:p text:style-name="P1"/>
      <text:p text:style-name="P6">VERSE 1</text:p>
      <text:p text:style-name="P1"><text:s text:c="8"/><text:span text:style-name="T5">G</text:span> <text:s text:c="13"/></text:p>
      <text:p text:style-name="P1">Make me broken so I can be healed</text:p>
      <text:p text:style-name="P1"><text:s text:c="14"/><text:span text:style-name="T5">Em</text:span></text:p>
      <text:p text:style-name="P1">‘Cause I’m so calloused and now I can’t feel</text:p>
      <text:p text:style-name="P1"><text:s text:c="10"/><text:span text:style-name="T5">D <text:s text:c="25"/>C <text:s text:c="12"/>G <text:s text:c="5"/>C/G</text:span> </text:p>
      <text:p text:style-name="P1">I want to run to You with heart wide open, make me broken</text:p>
      <text:p text:style-name="P1"/>
      <text:p text:style-name="P1"/>
      <text:p text:style-name="P1"><text:s text:c="8"/><text:span text:style-name="T5">G</text:span></text:p>
      <text:p text:style-name="P1">Make me empty so I can be filled</text:p>
      <text:p text:style-name="P1"><text:s text:c="17"/><text:span text:style-name="T5">Em</text:span></text:p>
      <text:p text:style-name="P1">‘Cause I’m still holding onto my will</text:p>
      <text:p text:style-name="P1"><text:s text:c="12"/><text:span text:style-name="T5">D <text:s text:c="18"/>C <text:s text:c="15"/>G</text:span></text:p>
      <text:p text:style-name="P1">And I’m com-pleted when you are with me, make me empty</text:p>
      <text:p text:style-name="P1"/>
      <text:p text:style-name="P1"/>
      <text:p text:style-name="P1"/>
      <text:p text:style-name="P6">CHORUS</text:p>
      <text:p text:style-name="P1"><text:s text:c="9"/><text:span text:style-name="T5">Em <text:s text:c="4"/>C <text:s text:c="5"/>G <text:s text:c="3"/>D</text:span></text:p>
      <text:p text:style-name="P1">‘Til You are my one desire</text:p>
      <text:p text:style-name="P1"><text:s text:c="9"/><text:span text:style-name="T5">Em <text:s text:c="4"/>C <text:s text:c="7"/>G <text:s text:c="3"/>D</text:span></text:p>
      <text:p text:style-name="P1">‘Til You are my one true love</text:p>
      <text:p text:style-name="P1"><text:s text:c="9"/><text:span text:style-name="T5">Em <text:s text:c="4"/>C <text:s text:c="9"/>G <text:s text:c="4"/>D</text:span></text:p>
      <text:p text:style-name="P1">‘Til You are my breath, my every-thing</text:p>
      <text:p text:style-name="P7">C/G <text:s text:c="21"/>G</text:p>
      <text:p text:style-name="P1">Lord, please keep making me</text:p>
      <text:p text:style-name="P1"/>
      <text:p text:style-name="P1"/>
      <text:p text:style-name="P6">VERSE 2</text:p>
      <text:p text:style-name="P1"><text:s text:c="8"/><text:span text:style-name="T5">G</text:span></text:p>
      <text:p text:style-name="P1">Make me lonely so I can be Yours</text:p>
      <text:p text:style-name="P1"><text:s text:c="12"/><text:span text:style-name="T5">Em</text:span></text:p>
      <text:p text:style-name="P1">‘Til I want no one more than You, Lord</text:p>
      <text:p text:style-name="P1"><text:s text:c="14"/><text:span text:style-name="T5">D <text:s text:c="23"/>C</text:span></text:p>
      <text:p text:style-name="P2">‘Cause in the darkness I know You will hold me,</text:p>
      <text:p text:style-name="P2"><text:s text:c="8"/><text:span text:style-name="T6">G</text:span></text:p>
      <text:p text:style-name="P2">make me lonely</text:p>
      <text:p text:style-name="P1"/>
      <text:p text:style-name="P1"/>
      <text:p text:style-name="P1"/>
      <text:p text:style-name="P1"/>
      <text:p text:style-name="P1"/>
      <text:p text:style-name="P6"/>
      <text:p text:style-name="P8">CHORUS</text:p>
      <text:p text:style-name="P1"><text:s text:c="9"/><text:span text:style-name="T5">Em <text:s text:c="4"/>C <text:s text:c="5"/>G <text:s text:c="3"/>D</text:span></text:p>
      <text:p text:style-name="P1">‘Til You are my one de-sire</text:p>
      <text:p text:style-name="P1"><text:s text:c="9"/><text:span text:style-name="T5">Em <text:s text:c="4"/>C <text:s text:c="7"/>G <text:s text:c="3"/>D</text:span></text:p>
      <text:p text:style-name="P1">‘Til You are my one true love</text:p>
      <text:p text:style-name="P1"><text:s text:c="9"/><text:span text:style-name="T5">Em <text:s text:c="4"/>C <text:s text:c="9"/>G <text:s text:c="4"/>D</text:span></text:p>
      <text:p text:style-name="P1">‘Til You are my breath, my every-thing</text:p>
      <text:p text:style-name="P7">C/G <text:s text:c="21"/>Em / / /</text:p>
      <text:p text:style-name="P1">Lord, please keep making me</text:p>
      <text:p text:style-name="P1"/>
      <text:p text:style-name="P1"/>
      <text:p text:style-name="P1"><text:span text:style-name="T3">INTERLUDE:</text:span> <text:s/><text:span text:style-name="T5">D / / / <text:s text:c="2"/>C / / / <text:s/>Am <text:s/>/ / /</text:span></text:p>
      <text:p text:style-name="P1"/>
      <text:p text:style-name="P1"/>
      <text:p text:style-name="P6">CHORUS</text:p>
      <text:p text:style-name="P1"><text:s text:c="9"/><text:span text:style-name="T5">Em <text:s text:c="4"/>C <text:s text:c="5"/>G <text:s text:c="3"/>D</text:span></text:p>
      <text:p text:style-name="P1">‘Til You are my one de-sire</text:p>
      <text:p text:style-name="P1"><text:s text:c="9"/><text:span text:style-name="T5">Em <text:s text:c="4"/>C <text:s text:c="7"/>G <text:s text:c="3"/>D</text:span></text:p>
      <text:p text:style-name="P1">‘Til You are my one true love</text:p>
      <text:p text:style-name="P1"><text:s text:c="9"/><text:span text:style-name="T5">Em <text:s text:c="4"/>C <text:s text:c="9"/>G <text:s text:c="4"/>D</text:span></text:p>
      <text:p text:style-name="P1">‘Til You are my breath, my every-thing</text:p>
      <text:p text:style-name="P7">C/G <text:s text:c="3"/>/ <text:s text:c="2"/>/ <text:s text:c="2"/>/ <text:s text:c="11"/>Em <text:s text:c="6"/>/ <text:s text:c="6"/>D/F#</text:p>
      <text:p text:style-name="P1">Lord, please keep making, I know You’ll keep making</text:p>
      <text:p text:style-name="P1"/>
      <text:p text:style-name="P7">C/G <text:s text:c="20"/><text:span text:style-name="T4">G / / /</text:span></text:p>
      <text:p text:style-name="P1">Lord please keep making me</text:p>
      <text:p text:style-name="P1"/>
      <text:p text:style-name="P1"/>
      <text:p text:style-name="P1"><text:span text:style-name="T3">OUTRO:</text:span> <text:s/><text:span text:style-name="T5">C/</text:span><text:span text:style-name="T7">G </text:span><text:span text:style-name="T5"><text:s/>/ / / <text:s/>G <text:s/>/ / / <text:s/>C / / / 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6:22:20.451000000</meta:creation-date>
    <dc:date>2019-10-28T16:44:30.890000000</dc:date>
    <meta:editing-duration>PT1M29S</meta:editing-duration>
    <meta:editing-cycles>1</meta:editing-cycles>
    <meta:document-statistic meta:table-count="0" meta:image-count="0" meta:object-count="0" meta:page-count="2" meta:paragraph-count="56" meta:word-count="297" meta:character-count="1653" meta:non-whitespace-character-count="875"/>
    <meta:generator>LibreOffice/6.2.7.1$Windows_X86_64 LibreOffice_project/23edc44b61b830b7d749943e020e96f5a7df63bf</meta:generator>
  </office:meta>
</office:document-meta>
</file>