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rsid="001b18c8" officeooo:paragraph-rsid="001b18c8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b18c8" officeooo:paragraph-rsid="001b18c8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Liberation Mono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ng Of My Heart</text:p>
      <text:p text:style-name="P2">Bethel Music</text:p>
      <text:p text:style-name="P1"/>
      <text:p text:style-name="P1">VERSE1</text:p>
      <text:p text:style-name="P1"><text:s text:c="8"/><text:span text:style-name="T1">A <text:s text:c="22"/>D <text:s text:c="14"/>A</text:span></text:p>
      <text:p text:style-name="P1">Let the King of my heart, be the mountain where I run</text:p>
      <text:p text:style-name="P1"><text:s text:c="6"/><text:span text:style-name="T1">Gbm <text:s text:c="13"/>E <text:s text:c="9"/>D <text:s text:c="4"/>A</text:span></text:p>
      <text:p text:style-name="P1">The fountain I drink from, oh He is my song</text:p>
      <text:p text:style-name="P1"><text:s text:c="8"/><text:span text:style-name="T1">A <text:s text:c="23"/>D <text:s text:c="13"/>A</text:span></text:p>
      <text:p text:style-name="P1">Let the King of my heart, be the shadow where I hide</text:p>
      <text:p text:style-name="P1"><text:s text:c="5"/><text:span text:style-name="T1">Gbm <text:s text:c="11"/>E <text:s text:c="9"/>D <text:s text:c="3"/>A</text:span></text:p>
      <text:p text:style-name="P1">The ransom for my life, oh He is my song</text:p>
      <text:p text:style-name="P1"/>
      <text:p text:style-name="P1">VERSE2</text:p>
      <text:p text:style-name="P1"><text:s text:c="9"/><text:span text:style-name="T1">A <text:s text:c="22"/>D <text:s text:c="12"/>A</text:span></text:p>
      <text:p text:style-name="P1">Let the King of my heart, be the wind inside my sails </text:p>
      <text:p text:style-name="P1"><text:s text:c="5"/><text:span text:style-name="T1">Gbm <text:s text:c="12"/>E <text:s text:c="9"/>D <text:s text:c="3"/>A</text:span></text:p>
      <text:p text:style-name="P1">The anchor in the waves, oh He is my song</text:p>
      <text:p text:style-name="P1"><text:s text:c="9"/><text:span text:style-name="T1">A <text:s text:c="22"/>D <text:s text:c="12"/>A</text:span></text:p>
      <text:p text:style-name="P1">Let the King of my heart, be the fire inside my veins</text:p>
      <text:p text:style-name="P1"><text:s text:c="5"/><text:span text:style-name="T1">Gbm <text:s text:c="8"/>E <text:s text:c="9"/>D <text:s text:c="3"/>A</text:span></text:p>
      <text:p text:style-name="P1">The echo of my days, oh He is my song</text:p>
      <text:p text:style-name="P1"/>
      <text:p text:style-name="P1">CHORUS</text:p>
      <text:p text:style-name="P1"><text:s text:c="8"/><text:span text:style-name="T1">Gbm <text:s text:c="3"/>E <text:s text:c="4"/>D <text:s text:c="2"/>A</text:span></text:p>
      <text:p text:style-name="P1">You are good, good, oh - oh</text:p>
      <text:p text:style-name="P1">(repeat)</text:p>
      <text:p text:style-name="P1"/>
      <text:p text:style-name="P1">BRIDGE</text:p>
      <text:p text:style-name="P4">Gbm <text:s text:c="5"/>E <text:s text:c="15"/>D <text:s text:c="16"/>A</text:p>
      <text:p text:style-name="P1">You're never gonna let, never gonna let me down</text:p>
      <text:p text:style-name="P1">(repea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7:41:12.920000000</meta:creation-date>
    <dc:date>2019-03-15T17:54:15.865000000</dc:date>
    <meta:editing-duration>PT2M52S</meta:editing-duration>
    <meta:editing-cycles>2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28" meta:word-count="152" meta:character-count="930" meta:non-whitespace-character-count="464"/>
  </office:meta>
</office:document-meta>
</file>