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4b165" officeooo:paragraph-rsid="0004b165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4b165" officeooo:paragraph-rsid="0004b165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4b165" officeooo:paragraph-rsid="0004b165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4b165" officeooo:paragraph-rsid="0004b165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4d711" officeooo:paragraph-rsid="0004d711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2pt" officeooo:paragraph-rsid="0005b786" style:font-size-asian="12pt" style:font-size-complex="12pt"/>
    </style:style>
    <style:style style:name="T1" style:family="text">
      <style:text-properties officeooo:rsid="0004d71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d711" style:font-weight-asian="bold" style:font-weight-complex="bold"/>
    </style:style>
    <style:style style:name="T4" style:family="text">
      <style:text-properties fo:font-weight="bold" officeooo:rsid="0005b786" style:font-weight-asian="bold" style:font-weight-complex="bold"/>
    </style:style>
    <style:style style:name="T5" style:family="text">
      <style:text-properties officeooo:rsid="0005b786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neel At The Cross</text:p>
      <text:p text:style-name="P2">Charles E Moody</text:p>
      <text:p text:style-name="P2"/>
      <text:p text:style-name="P3"><text:span text:style-name="T2">G <text:s text:c="4"/>Gm6 <text:s text:c="3"/>G <text:s text:c="12"/>Gm6 <text:s/>G</text:span> <text:s text:c="5"/></text:p>
      <text:p text:style-name="P3"><draw:frame draw:style-name="fr1" draw:name="Frame1" text:anchor-type="paragraph" svg:x="5.1075in" svg:y="0.0075in" svg:width="0.7228in" draw:z-index="0"><draw:text-box fo:min-height="1.7402in"><text:p text:style-name="P6"><text:s text:c="2"/><text:span text:style-name="T4">Gm6</text:span> <text:s text:c="2"/></text:p><text:p text:style-name="P6">=<text:span text:style-name="T5">x</text:span>===<text:span text:style-name="T5">x</text:span></text:p><text:p text:style-name="P6">||||||</text:p><text:p text:style-name="P6">||||<text:span text:style-name="T5">0</text:span>|</text:p><text:p text:style-name="P6"><text:span text:style-name="T5">0</text:span>||<text:span text:style-name="T5">0</text:span>||</text:p><text:p text:style-name="P6">------</text:p><text:p text:style-name="P6">||||||</text:p></draw:text-box></draw:frame>Kneel at the cross, Christ will meet you there,</text:p>
      <text:p text:style-name="P4">C <text:s text:c="22"/>G</text:p>
      <text:p text:style-name="P3">Come while He waits for you</text:p>
      <text:p text:style-name="P3"><text:span text:style-name="T2">G <text:s text:c="3"/>Gm6 <text:s text:c="3"/>G <text:s text:c="5"/>G <text:s text:c="4"/>Gm6 <text:s/>G</text:span> <text:s text:c="2"/></text:p>
      <text:p text:style-name="P3">List to His voice, leave with Him your care</text:p>
      <text:p text:style-name="P4">A <text:s text:c="15"/>D</text:p>
      <text:p text:style-name="P3">And begin life a-new</text:p>
      <text:p text:style-name="P3"/>
      <text:p text:style-name="P3"/>
      <text:p text:style-name="P4">G</text:p>
      <text:p text:style-name="P3">Kneel at the cross, kneel at the cross</text:p>
      <text:p text:style-name="P4">D <text:s text:c="16"/>G</text:p>
      <text:p text:style-name="P3">Leave every care, leave every care</text:p>
      <text:p text:style-name="P3"><text:s text:c="20"/><text:span text:style-name="T3">C</text:span></text:p>
      <text:p text:style-name="P3">Kneel at the cross, kneel at the cross</text:p>
      <text:p text:style-name="P5">G <text:s text:c="9"/>D <text:s text:c="7"/>G <text:s text:c="5"/>C <text:s/>G</text:p>
      <text:p text:style-name="P3">Jesus will meet you there.</text:p>
      <text:p text:style-name="P3"/>
      <text:p text:style-name="P3"/>
      <text:p text:style-name="P3">Kneel at the cross, there is room for all</text:p>
      <text:p text:style-name="P3">Who would His glory share</text:p>
      <text:p text:style-name="P3">Bliss there awaits, harm can ne'er befall</text:p>
      <text:p text:style-name="P3">Those who are anchored there.</text:p>
      <text:p text:style-name="P3"/>
      <text:p text:style-name="P3">Kneel at the cross, give your idols up</text:p>
      <text:p text:style-name="P3">Look unto realms above</text:p>
      <text:p text:style-name="P3">Turn not away to life's sparkling cup</text:p>
      <text:p text:style-name="P3">Trust only in His lo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1:43:59.235000000</meta:creation-date>
    <dc:date>2016-01-20T12:05:02.796000000</dc:date>
    <meta:editing-duration>PT5M53S</meta:editing-duration>
    <meta:editing-cycles>2</meta:editing-cycles>
    <meta:generator>LibreOffice/4.4.7.2$Windows_x86 LibreOffice_project/f3153a8b245191196a4b6b9abd1d0da16eead600</meta:generator>
    <meta:document-statistic meta:table-count="0" meta:image-count="0" meta:object-count="0" meta:page-count="1" meta:paragraph-count="33" meta:word-count="143" meta:character-count="794" meta:non-whitespace-character-count="539"/>
  </office:meta>
</office:document-meta>
</file>