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">
      <style:text-properties fo:font-weight="bold" style:font-weight-asian="bold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Body" style:master-page-name="Standard">
      <style:paragraph-properties fo:text-align="center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Body">
      <style:text-properties fo:font-style="italic" fo:font-weight="bold" style:font-style-asian="italic" style:font-weight-asian="bold"/>
    </style:style>
    <style:style style:name="P5" style:family="paragraph" style:parent-style-name="Body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Body"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y Me Down</text:p>
      <text:p text:style-name="P2"/>
      <text:p text:style-name="P5">Intro: <text:s/>Abm <text:s text:c="2"/>Bb/Ab <text:s text:c="2"/>B <text:s/>(2x)</text:p>
      <text:p text:style-name="P6"/>
      <text:p text:style-name="P6"><text:span text:style-name="T1">Verse 1: </text:span></text:p>
      <text:p text:style-name="P6"><text:span text:style-name="T1"><text:s text:c="15"/>Abm</text:span></text:p>
      <text:p text:style-name="P7">With this heart open wide</text:p>
      <text:p text:style-name="P6"><text:span text:style-name="T1"><text:s text:c="17"/>B <text:s text:c="5"/></text:span></text:p>
      <text:p text:style-name="P7">From the depths, from the heights</text:p>
      <text:p text:style-name="P6"><text:span text:style-name="T1"><text:s text:c="8"/>Abm <text:s text:c="2"/>Gb <text:s text:c="2"/>B </text:span></text:p>
      <text:p text:style-name="P7">I will bring a sacrifice</text:p>
      <text:p text:style-name="P6"><text:span text:style-name="T1"><text:s text:c="18"/>Abm</text:span></text:p>
      <text:p text:style-name="P7">With these hands lifted high</text:p>
      <text:p text:style-name="P6"><text:span text:style-name="T1"><text:s text:c="15"/>B </text:span></text:p>
      <text:p text:style-name="P7">Hear my song, hear my cry</text:p>
      <text:p text:style-name="P6"><text:span text:style-name="T1"><text:s text:c="7"/>Abm <text:s text:c="2"/>Gb <text:s text:c="3"/>B</text:span></text:p>
      <text:p text:style-name="P7">I will bring a sacrifice</text:p>
      <text:p text:style-name="P6"><text:span text:style-name="T1"><text:s text:c="7"/>Abm <text:s text:c="2"/>Gb <text:s text:c="4"/>E <text:s text:c="3"/>B</text:span></text:p>
      <text:p text:style-name="P7">I will bring a sacrifice</text:p>
      <text:p text:style-name="P6"><text:span text:style-name="T1"/></text:p>
      <text:p text:style-name="P6"><text:span text:style-name="T1">Chorus:</text:span></text:p>
      <text:p text:style-name="P6"><text:span text:style-name="T1">E <text:s text:c="11"/>B <text:s text:c="24"/>Gb</text:span></text:p>
      <text:p text:style-name="P7">I lay me down, I’m not my own</text:p>
      <text:p text:style-name="P6"><text:span text:style-name="T1"><text:s text:c="5"/>Abm <text:s text:c="2"/>Gb <text:s/>E</text:span></text:p>
      <text:p text:style-name="P7">I belong to You alone</text:p>
      <text:p text:style-name="P6"><text:span text:style-name="T1"><text:s text:c="14"/>B <text:s text:c="19"/>Gb</text:span></text:p>
      <text:p text:style-name="P7">Lay me down, lay me down <text:s/>Oh</text:p>
      <text:p text:style-name="P6"><text:span text:style-name="T1">E <text:s text:c="18"/>B <text:s text:c="24"/>Gb</text:span></text:p>
      <text:p text:style-name="P7">Hand on my heart this much is true</text:p>
      <text:p text:style-name="P6"><text:span text:style-name="T1"><text:s text:c="16"/>Abm <text:s/>Gb <text:s text:c="3"/>E</text:span></text:p>
      <text:p text:style-name="P7">There’s no life apart from You</text:p>
      <text:p text:style-name="P6"><text:span text:style-name="T1"><text:s text:c="14"/>B <text:s text:c="18"/>Gb</text:span></text:p>
      <text:p text:style-name="P7">Lay me down, lay me down <text:s/>(half intro)</text:p>
      <text:p text:style-name="P6"><text:span text:style-name="T1"/></text:p>
      <text:p text:style-name="P6"><text:span text:style-name="T1">Verse 2:</text:span></text:p>
      <text:p text:style-name="P6"><text:span text:style-name="T1"><text:s text:c="11"/>Abm <text:s text:c="27"/>B</text:span></text:p>
      <text:p text:style-name="P7">Letting go of my pride, giving up all my rights</text:p>
      <text:p text:style-name="P6"><text:span text:style-name="T1"><text:s text:c="15"/>Abm <text:s text:c="4"/>Gb <text:s text:c="2"/>B <text:s text:c="21"/>Abm <text:s text:c="4"/></text:span></text:p>
      <text:p text:style-name="P6"><text:span text:style-name="T1">Gb <text:s text:c="3"/>E <text:s text:c="6"/>B</text:span></text:p>
      <text:p text:style-name="P6"><text:span text:style-name="T7">Take this life and let it shine, take this life and let it</text:span><text:span text:style-name="T1"> </text:span></text:p>
      <text:p text:style-name="P6"><text:span text:style-name="T1">shine</text:span></text:p>
      <text:p text:style-name="P6"><text:span text:style-name="T1"/></text:p>
      <text:p text:style-name="P6"><text:span text:style-name="T1">(Chorus)</text:span></text:p>
      <text:p text:style-name="P6"><text:span text:style-name="T1"/></text:p>
      <text:p text:style-name="P6"><text:span text:style-name="T1">Bridge:</text:span></text:p>
      <text:p text:style-name="P6"><text:span text:style-name="T1"><text:s text:c="20"/>B</text:span></text:p>
      <text:p text:style-name="P7">It will be my joy to say, Your will, Your way</text:p>
      <text:p text:style-name="P6"><text:span text:style-name="T1"><text:s text:c="18"/>Abm</text:span></text:p>
      <text:p text:style-name="P7">It will be my joy to say, Your will, Your way</text:p>
      <text:p text:style-name="P6"><text:span text:style-name="T1"><text:s text:c="18"/>Gb <text:s text:c="15"/>E <text:s text:c="23"/></text:span></text:p>
      <text:p text:style-name="P6"><text:span text:style-name="T1"><text:s text:c="6"/>B <text:s text:c="12"/>{ F - (on second bridge) }</text:span></text:p>
      <text:p text:style-name="P6"><text:span text:style-name="T1">It will be my joy to say, Your will, Your way, always (2x) <text:s/></text:span></text:p>
      <text:p text:style-name="P6"><text:span text:style-name="T1">(Choru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dc:date>2012-08-31T18:43:14.25</dc:date>
    <dc:creator>David Schneider</dc:creator>
    <meta:editing-duration>PT3H15M37S</meta:editing-duration>
    <meta:editing-cycles>4</meta:editing-cycles>
    <meta:document-statistic meta:table-count="0" meta:image-count="0" meta:object-count="0" meta:page-count="1" meta:paragraph-count="47" meta:word-count="205" meta:character-count="1330"/>
  </office:meta>
</office:document-meta>
</file>